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2, 1222 LT Hilversum, Reaumurlaan 2 1222 LT Hilversum (plaatsen dakopbouw); 1897571; 06-01-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aumurlaan 2, 1222 LT Hilversum, Reaumurlaan 2 1222 LT Hilversum (plaatsen dakopbouw); 1897571; 06-01-2026; Status: BOPA Vergunning verleend, gemeente Hilversum</text:p>
            <text:p text:style-name="common-al">
            
          </text:p>
            <text:p text:style-name="common-al">Verzenddatum: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571</meta:user-defined>
    <dc:language>nl</dc:language>
    <meta:user-defined meta:name="DC.title">Reaumurlaan 2, 1222 LT Hilversum, Reaumurlaan 2 1222 LT Hilversum (plaatsen dakopbouw); 1897571; 06-01-2026; Status: BOPA Vergunning verleend, gemeente Hilversum</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469</meta:user-defined>
    <meta:user-defined meta:name="OVERHEIDop.publicationIssue">6296</meta:user-defined>
    <meta:user-defined meta:name="OVERHEIDop.GmbID/DC.identifier">gmb-2026-6296</meta:user-defined>
    <meta:user-defined meta:name="OVERHEIDop.versieInformatie"/>
  </office:meta>
</office:document-meta>
</file>