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van het perceel en het realiseren van een nieuwbouw schuurwoning met garage en carport op de locatie Boersteeg 9 te Groesbeek zaaknummer Z26AB.0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februari 2026 </text:p>
            <text:p text:style-name="common-al">
            <text:span text:style-name="nadrukvet">DSO-kenmerk:</text:span> 2026020900249</text:p>
            <text:p text:style-name="common-al">
            <text:span text:style-name="nadrukvet">Voor:</text:span> het splitsen van het perceel en het realiseren van een nieuwbouw schuurwoning met garage en carport </text:p>
            <text:p text:style-name="common-al">
            <text:span text:style-name="nadrukvet">Locatie:</text:span> Boersteeg 9 te Groesbeek </text:p>
            <text:p text:style-name="common-al">
            <text:span text:style-name="nadrukvet">Ons zaaknummer:</text:span> Z26AB.011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294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van het perceel en het realiseren van een nieuwbouw schuurwoning met garage en carport op de locatie Boersteeg 9 te Groesbeek zaaknummer Z26AB.011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46</meta:user-defined>
    <meta:user-defined meta:name="OVERHEIDop.GmbID/DC.identifier">gmb-2026-62946</meta:user-defined>
    <meta:user-defined meta:name="OVERHEIDop.versieInformatie"/>
  </office:meta>
</office:document-meta>
</file>