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VAN EEN GERESERVEERDE GEHANDICAPTENPARKEERPLAATS AAN DE WILDDREEF NABIJ INGANG C (HUISNUMMER 104 T/M 234 TE LEIDERDORP</text:p>
      <text:section text:name="regeling_id1-3-2" text:style-name="regeling">
        <text:section text:name="aanhef_id1-3-2-1" text:style-name="aanhef">
          <text:section text:name="context_id1-3-2-1-1" text:style-name="context">
            <text:p text:style-name="context.al"> Z/25/189062/438196</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aan de Wildreef nabij ingang C (huisnummer 104 t/m 234) Leiderdorp. Recentelijk is aangegeven dat de aanvrager nu niet meer voldoet aan de criteria waarom het eerder genomen verkeersbesluit voor het reserveren van een parkeerplaats op is gebaseerd.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considerans.al">- dat belanghebbende geen auto meer heeft;</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gelegd aan de Wildreef nabij ingang C (huisnummer 104 t/m 234) op te heffen en hiertoe het betreffende verkeersbord E06 en onderbord met kenteken (65-XNB-7) te verwijderen een en ander conform bijgevoegde foto;</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5 januari 2026</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629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reserveerde gehandicaptenparkeerplaats - Wild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OPHEFFEN VAN EEN GERESERVEERDE GEHANDICAPTENPARKEERPLAATS AAN DE WILDDREEF NABIJ INGANG C (HUISNUMMER 104 T/M 234 TE LEIDERDORP</meta:user-defined>
    <meta:user-defined meta:name="DCTERMS.W3CDTF/DCTERMS.available">2026-01-14</meta:user-defined>
    <meta:user-defined meta:name="OVERHEIDop.externeBijlage">Verkeersbesluit &amp; tekening|exb-2026-468</meta:user-defined>
    <meta:user-defined meta:name="DCTERMS.W3CDTF/OVERHEIDop.jaargang">2026</meta:user-defined>
    <meta:user-defined meta:name="OVERHEIDop.publicationIssue">6294</meta:user-defined>
    <meta:user-defined meta:name="OVERHEIDop.GmbID/DC.identifier">gmb-2026-6294</meta:user-defined>
    <meta:user-defined meta:name="OVERHEIDop.versieInformatie"/>
  </office:meta>
</office:document-meta>
</file>