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MIERTSTRAAT 16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Van Miertstraat 16, 5262 XB Vught, plaatsen containers van 05-01-2026 tm 26-01-2026, Z26 - 299595</text:p>
            <text:p text:style-name="tussenkopcur">De ontheffing is verzonden op 05-01-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MIERTSTRAAT 16, VUG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93</meta:user-defined>
    <meta:user-defined meta:name="OVERHEIDop.GmbID/DC.identifier">gmb-2026-6293</meta:user-defined>
    <meta:user-defined meta:name="OVERHEIDop.versieInformatie"/>
  </office:meta>
</office:document-meta>
</file>