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76 in Amsterdam</text:p>
            <text:p text:style-name="common-al">Looptijd :17-02-2026 t/m 20-02-2026</text:p>
            <text:p text:style-name="common-al">Verzonden naar aanvrager op: 09-02-2026</text:p>
            <text:p text:style-name="common-al">Kenmerk gemeente: Z/26/3081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6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622</meta:user-defined>
    <meta:user-defined meta:name="DCTERMS.abstract">TVM 8 parkeervakken Orteliuskade 76 -80 1056NG, 17 februari t/m 20 februari 2026, Orteliuskade ter hoogte van nummer: 76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76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15</meta:user-defined>
    <meta:user-defined meta:name="OVERHEIDop.GmbID/DC.identifier">gmb-2026-62915</meta:user-defined>
    <meta:user-defined meta:name="OVERHEIDop.versieInformatie"/>
  </office:meta>
</office:document-meta>
</file>