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terkering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aterkeringweg 159 1051NZ Amsterdam</text:p>
            <text:p text:style-name="common-al">Verzonden naar aanvrager op : 09-02-2026</text:p>
            <text:p text:style-name="common-al">Kenmerk gemeente: Z/26/30828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28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91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1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1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898</meta:user-defined>
    <meta:user-defined meta:name="DCTERMS.abstract">Verleend: vakantieverhuur vergunning op adres Waterkeringweg 159</meta:user-defined>
    <dc:language>nl</dc:language>
    <meta:user-defined meta:name="OVERHEIDop.locatietype/OVERHEIDop.gebiedsmarkering">Punt</meta:user-defined>
    <meta:user-defined meta:name="DC.title">Besluit vakantieverhuur vergunning Verleend Waterkeringweg 159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10</meta:user-defined>
    <meta:user-defined meta:name="OVERHEIDop.GmbID/DC.identifier">gmb-2026-62910</meta:user-defined>
    <meta:user-defined meta:name="OVERHEIDop.versieInformatie"/>
  </office:meta>
</office:document-meta>
</file>