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Damstraat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rtikel 35 Alcoholwetontheffing voor het schenken van zwak-alcoholhoudende drank ter hoogte van Damstraat 3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</text:p>
            <text:p text:style-name="common-al">Ontvangen op: 04-11-2025</text:p>
            <text:p text:style-name="common-al">Kenmerk gemeente: Z/25/304180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90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0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0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41803</meta:user-defined>
    <meta:user-defined meta:name="DCTERMS.abstract">Aanvraag voor een alcoholontheffing ter hoogte van adres Damstraat 3 in Amsterdam</meta:user-defined>
    <dc:language>nl</dc:language>
    <meta:user-defined meta:name="OVERHEIDop.locatietype/OVERHEIDop.gebiedsmarkering">Punt</meta:user-defined>
    <meta:user-defined meta:name="DC.title">Aanvraag alchoholontheffing Damstraat 3 in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904</meta:user-defined>
    <meta:user-defined meta:name="OVERHEIDop.GmbID/DC.identifier">gmb-2026-62904</meta:user-defined>
    <meta:user-defined meta:name="OVERHEIDop.versieInformatie"/>
  </office:meta>
</office:document-meta>
</file>