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met zonnepanelen, Hoedemakerplein 1, 7511 JR Enschede, Verzoeklocatie 202511170022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06-01-2026 een besluit genomen op de aanvraag met zaaknummer 0153Z2025111800007 voor het plaatsen van een carport met zonnepanelen op de locatie Hoedemakerplein 1, 7511 J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800007</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carport met zonnepanelen, Hoedemakerplein 1, 7511 JR Enschede, Verzoeklocatie 2025111700222</meta:user-defined>
    <meta:user-defined meta:name="DCTERMS.W3CDTF/DCTERMS.available">2026-01-14</meta:user-defined>
    <meta:user-defined meta:name="DCTERMS.W3CDTF/OVERHEIDop.jaargang">2026</meta:user-defined>
    <meta:user-defined meta:name="OVERHEIDop.publicationIssue">6287</meta:user-defined>
    <meta:user-defined meta:name="OVERHEIDop.GmbID/DC.identifier">gmb-2026-6287</meta:user-defined>
    <meta:user-defined meta:name="OVERHEIDop.versieInformatie"/>
  </office:meta>
</office:document-meta>
</file>