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nnenhofstraat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BinnenhofstraatFair 2026 ter hoogte van Binnenhofstraat 31 in Amsterdam</text:p>
            <text:p text:style-name="common-al">Datum van: 12-04-2026</text:p>
            <text:p text:style-name="common-al">Datum t/m: 12-04-2026</text:p>
            <text:p text:style-name="common-al">Tijd van: 10:00</text:p>
            <text:p text:style-name="common-al">Tijd tot: 17:00</text:p>
            <text:p text:style-name="common-al">Bezoekers drukste moment: 200</text:p>
            <text:p text:style-name="common-al">Activiteiten: Op de BinnenhofstraatFair kunnen mensen struinen op de 80 plus kramen van Floradorpers die hun zolder hebben opgeruimd</text:p>
            <text:p text:style-name="common-al">Ontvangen op: 07-01-2026</text:p>
            <text:p text:style-name="common-al">Kenmerk gemeente: Z/26/306838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6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68386</meta:user-defined>
    <meta:user-defined meta:name="DCTERMS.abstract">Aanvraag voor een evenementenvergunning ter hoogte van adres Binnenhofstraat 31 in Amsterdam</meta:user-defined>
    <dc:language>nl</dc:language>
    <meta:user-defined meta:name="OVERHEIDop.locatietype/OVERHEIDop.gebiedsmarkering">Punt</meta:user-defined>
    <meta:user-defined meta:name="DC.title">Aanvraag evenementenvergunning Binnenhofstraat 31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63</meta:user-defined>
    <meta:user-defined meta:name="OVERHEIDop.GmbID/DC.identifier">gmb-2026-62863</meta:user-defined>
    <meta:user-defined meta:name="OVERHEIDop.versieInformatie"/>
  </office:meta>
</office:document-meta>
</file>