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B&amp;B- met opslagruimte, Havendijk 25, 26, 27 en 2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B&amp;B- met opslagruimte op locatie Havendijk 25, 26, 27 en 28 in Yersek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139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5 december 2025. De gemeente Reimerswaal neemt daarover waarschijnlijk uiterlijk 9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1392</meta:user-defined>
    <meta:user-defined meta:name="DCTERMS.abstract">Voor: het realiseren van een B&amp;B- met opslagruimte. Locatie: Havendijk 25, 26, 27 en 28 in Yerseke. Datum ontvangst: 15 december 2025.</meta:user-defined>
    <dc:language>nl</dc:language>
    <meta:user-defined meta:name="OVERHEIDop.locatietype/OVERHEIDop.gebiedsmarkering">Vlak</meta:user-defined>
    <meta:user-defined meta:name="DC.title">Ingediende aanvraag vergunning voor het realiseren van een B&amp;B- met opslagruimte, Havendijk 25, 26, 27 en 28 in Yersek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5</meta:user-defined>
    <meta:user-defined meta:name="OVERHEIDop.GmbID/DC.identifier">gmb-2026-6285</meta:user-defined>
    <meta:user-defined meta:name="OVERHEIDop.versieInformatie"/>
  </office:meta>
</office:document-meta>
</file>