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muidenstraat 44-2 105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6-01-2026</text:p>
            <text:p text:style-name="common-al">Zaakadres: Leimuidenstraat 44-2 1059EK Amsterdam</text:p>
            <text:p text:style-name="common-al">Zaaknummer: Z2025-042120</text:p>
            <text:p text:style-name="common-al">DSO-nummer: 20251005002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1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20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muidenstraat 44-2 1059EK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82</meta:user-defined>
    <meta:user-defined meta:name="OVERHEIDop.GmbID/DC.identifier">gmb-2026-6282</meta:user-defined>
    <meta:user-defined meta:name="OVERHEIDop.versieInformatie"/>
  </office:meta>
</office:document-meta>
</file>