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se Plaslaan 6 3054A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9 januari 2026 de volgende aanvraag voor een omgevingsvergunning heeft ontvangen voor de Bouwactiviteit (technisch).</text:p>
            <text:p text:style-name="common-al">De aanvraag betreft het vergroten van de bestaande dakopbouw op locatie Bergse Plaslaan 6 3054AR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281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1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1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00</meta:user-defined>
    <meta:user-defined meta:name="DCTERMS.abstract">het vegroten van de bestaande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se Plaslaan 6 3054AR Rot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816</meta:user-defined>
    <meta:user-defined meta:name="OVERHEIDop.GmbID/DC.identifier">gmb-2026-62816</meta:user-defined>
    <meta:user-defined meta:name="OVERHEIDop.versieInformatie"/>
  </office:meta>
</office:document-meta>
</file>