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rk Huis Doorn, Langbroekerweg 10, 3941MT Doorn, Melding gebruik maken 5-jarige evenementenvergunning Koningsdag op 27 april (RX2026-00000290, 9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rk Huis Doorn, Langbroekerweg 10, 3941MT Doorn, Melding gebruik maken 5-jarige evenementenvergunning Koningsdag op 27 april (RX2026-00000290, 9 febr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281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290</meta:user-defined>
    <meta:user-defined meta:name="DCTERMS.abstract">Park Huis Doorn, Langbroekerweg 10, 3941MT Doorn, Melding gebruik maken 5-jarige evenementenvergunning Koningsdag op 27 april (RX2026-00000290, 9 febr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ark Huis Doorn, Langbroekerweg 10, 3941MT Doorn, Melding gebruik maken 5-jarige evenementenvergunning Koningsdag op 27 april (RX2026-00000290, 9 februari 2026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814</meta:user-defined>
    <meta:user-defined meta:name="OVERHEIDop.GmbID/DC.identifier">gmb-2026-62814</meta:user-defined>
    <meta:user-defined meta:name="OVERHEIDop.versieInformatie"/>
  </office:meta>
</office:document-meta>
</file>