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Woerd 5, 3972KD Driebergen-Rijsenburg, Ontheffing schenktijden en bijeenkomsten op 17 april van 20:00 t/m 01:00 uur (RX2026-00000281, 6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e Woerd 5, 3972KD Driebergen-Rijsenburg, Ontheffing schenktijden en bijeenkomsten op 17 april van 20:00 t/m 01:00 uur (RX2026-00000281, 6 febr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281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1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1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281</meta:user-defined>
    <meta:user-defined meta:name="DCTERMS.abstract">de Woerd 5, 3972KD Driebergen-Rijsenburg, Ontheffing schenktijden en bijeenkomsten op 17 april van 20:00 t/m 01:00 uur (RX2026-00000281, 6 febr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Woerd 5, 3972KD Driebergen-Rijsenburg, Ontheffing schenktijden en bijeenkomsten op 17 april van 20:00 t/m 01:00 uur (RX2026-00000281, 6 februari 2026)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813</meta:user-defined>
    <meta:user-defined meta:name="OVERHEIDop.GmbID/DC.identifier">gmb-2026-62813</meta:user-defined>
    <meta:user-defined meta:name="OVERHEIDop.versieInformatie"/>
  </office:meta>
</office:document-meta>
</file>