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ZK in Doorn, Melding gebruik maken 5 jarige evenementenvergunning 3bergenLOOP op 7 maart 2026 van 09:00 uur tot 14:00 uur (RX2026-00000007, 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ydeparklaan 24, 3941ZK in Doorn, Melding gebruik maken 5 jarige evenementenvergunning 3bergenLOOP op 7 maart 2026 (RX2026-00000007, 9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007</meta:user-defined>
    <meta:user-defined meta:name="DCTERMS.abstract">Hydeparklaan 24, 3941ZK Doorn, Melding gebruik maken 5 jarige evenementenvergunning 3bergenLOOP op 7 maart 2026 van 09:00 uur tot 14:00 uur (RX2026-00000007, 9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ydeparklaan 24, 3941ZK in Doorn, Melding gebruik maken 5 jarige evenementenvergunning 3bergenLOOP op 7 maart 2026 van 09:00 uur tot 14:00 uur (RX2026-00000007, 9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2</meta:user-defined>
    <meta:user-defined meta:name="OVERHEIDop.GmbID/DC.identifier">gmb-2026-62812</meta:user-defined>
    <meta:user-defined meta:name="OVERHEIDop.versieInformatie"/>
  </office:meta>
</office:document-meta>
</file>