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urtweg 3d, 3941MC Doorn en Allemanswaard 27, 3958KA Amerongen, Evenementenvergunning verzorgingslocaties tijdens fietstocht op 10 mei  (RX2026-00000286, 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urtweg 3d, 3941MC Doorn en Allemanswaard 27, 3958KA Amerongen, Evenementenvergunning verzorgingslocaties tijdens fietstocht op 10 mei  (RX2026-00000286, 6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281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286</meta:user-defined>
    <meta:user-defined meta:name="DCTERMS.abstract">Buurtweg 3d, 3941MC Doorn en Allemanswaard 27, 3958KA Amerongen, Evenementenvergunning verzorgingslocaties tijdens fietstocht op 10 mei  (RX2026-00000286, 6 februar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Buurtweg 3d, 3941MC Doorn en Allemanswaard 27, 3958KA Amerongen, Evenementenvergunning verzorgingslocaties tijdens fietstocht op 10 mei  (RX2026-00000286, 6 februari 2026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811</meta:user-defined>
    <meta:user-defined meta:name="OVERHEIDop.GmbID/DC.identifier">gmb-2026-62811</meta:user-defined>
    <meta:user-defined meta:name="OVERHEIDop.versieInformatie"/>
  </office:meta>
</office:document-meta>
</file>