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utotoertocht op 11 april (RX2026-00000294, 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utotoertocht op 11 april (RX2026-00000294, 9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280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294</meta:user-defined>
    <meta:user-defined meta:name="DCTERMS.abstract">Gemeente Utrechtse Heuvelrug, Verklaring van geen bezwaar autotoertocht op 11 april (RX2026-00000294, 9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utotoertocht op 11 april (RX2026-00000294, 9 februari 202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08</meta:user-defined>
    <meta:user-defined meta:name="OVERHEIDop.GmbID/DC.identifier">gmb-2026-62808</meta:user-defined>
    <meta:user-defined meta:name="OVERHEIDop.versieInformatie"/>
  </office:meta>
</office:document-meta>
</file>