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gebruik maken van doorlopende collectevergunning door Alzheimer Nederland in de periode van 1 t/m 7 november (RX2026-00000296, 9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>Gemeente Utrechtse Heuvelrug, gebruik maken van doorlopende collectevergunning door Alzheimer Nederland in de periode van 1 t/m 7 november (RX2026-00000296, 9 februar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280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0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0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296</meta:user-defined>
    <meta:user-defined meta:name="DCTERMS.abstract">Gemeente Utrechtse Heuvelrug, gebruik maken van doorlopende collectevergunning door Alzheimer Nederland in de periode van 1 t/m 7 november (RX2026-00000296, 9 februar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gebruik maken van doorlopende collectevergunning door Alzheimer Nederland in de periode van 1 t/m 7 november (RX2026-00000296, 9 februari 2026)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807</meta:user-defined>
    <meta:user-defined meta:name="OVERHEIDop.GmbID/DC.identifier">gmb-2026-62807</meta:user-defined>
    <meta:user-defined meta:name="OVERHEIDop.versieInformatie"/>
  </office:meta>
</office:document-meta>
</file>