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Amerongen, Melding gebruik maken 5-jarige evenementenvergunning Grietmarkt op 9 mei en 12 september  (RX2026-00000298, 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Amerongen, Melding gebruik maken 5-jarige evenementenvergunning Grietmarkt op 9 mei en 12 september (RX2026-00000298, 9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98</meta:user-defined>
    <meta:user-defined meta:name="DCTERMS.abstract">Margaretha Turnorlaan, Amerongen, Melding gebruik maken 5-jarige evenementenvergunning Grietmarkt op 9 mei en 12 sepember (RX2026-00000298, 9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Amerongen, Melding gebruik maken 5-jarige evenementenvergunning Grietmarkt op 9 mei en 12 september  (RX2026-00000298, 9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06</meta:user-defined>
    <meta:user-defined meta:name="OVERHEIDop.GmbID/DC.identifier">gmb-2026-62806</meta:user-defined>
    <meta:user-defined meta:name="OVERHEIDop.versieInformatie"/>
  </office:meta>
</office:document-meta>
</file>