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1, aan de Zevensterveld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1, aan de Zevensterveld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8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tegenover perceel 1 aan de Zevenster Vel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1, aan de Zevensterveld te Den Haag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804</meta:user-defined>
    <meta:user-defined meta:name="OVERHEIDop.GmbID/DC.identifier">gmb-2026-62804</meta:user-defined>
    <meta:user-defined meta:name="OVERHEIDop.versieInformatie"/>
  </office:meta>
</office:document-meta>
</file>