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PERCELEN TEN ZUIDEN EN TEN NOORDEN VAN DE BOSCHKREEK RONDOM BEOOSTENBLIJSESTRAAT 13 (AEL00-T-1111) EN POUCKEDIJK (AEL00-T-1060, 1050, 1052 EN 945) IN A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9 februari 2026 een vergunning verleend voor een buitenplanse omgevingsplanactiviteit (BOPA). De beslissing is voorbereid met de reguliere voorbereidingsprocedure. Het college geeft hiermee toestemming voor het ontwikkelen van (agrarische) percelen tot natuur op percelen ten zuiden en ten noorden van de Boschkreek rondom Beoostenblijsestraat 13 (AEL00-T-1111) en Pouckedijk (AEL00-T-1060, 1050, 1052 en 945) in Axel. De definitieve omzetting wordt in het Omgevingsplan verwerkt.</text:p>
            <text:p text:style-name="common-al">Het besluit betreft de volgende onderdelen:</text:p>
            <text:list text:style-name="id1-3-2-1-1-4">
              <text:list-item text:style-override="id1-3-2-1-1-4-1">
                <text:number>•</text:number>
                <text:p text:style-name="al">afwijken van regels in het Omgevingsplan</text:p>
              </text:list-item>
              <text:list-item text:style-override="id1-3-2-1-1-4-2">
                <text:number>•</text:number>
                <text:p text:style-name="al">uitvoeren van een werk of werkzaamheid</text:p>
              </text:list-item>
            </text:list>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donderdag 12 februari tot en met woensdag 25 maart 2026 inzien. Deze zaak is bekend onder zaaknummer Z2025-00001969.</text:p>
            <text:p text:style-name="common-al">
            <text:span text:style-name="nadrukvet">Bent u het niet eens met de vergunning?</text:span>
          </text:p>
            <text:p text:style-name="common-al">U kunt de gemeente Terneuzen tot en met woensdag 25 maart 2026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het volgende te bevatten: naam en adres van de indiener, de dagtekening en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Z. Ruijtenburg van het team Planvorming (telefoonnummer 14 0115 of e-mail wro@terneuzen.nl). Wilt u hierbij het zaaknummer Z2025-00001969 noemen?</text:p>
            <text:p text:style-name="common-al">Terneuzen, 11 februari 2026</text:p>
            <text:p text:style-name="common-al">Burgemeester en wethouders van Terneuzen,</text:p>
            <text:p text:style-name="common-al">De burgemeester, F.M. (Franc) Weerwind</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280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0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0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69</meta:user-defined>
    <meta:user-defined meta:name="DCTERMS.abstract">BESLUIT OMGEVINGSVERGUNNING VOOR EEN BUITENPLANSE OMGEVINGSPLAN ACTIVITEIT (BOPA) – PERCELEN TEN ZUIDEN EN TEN NOORDEN VAN DE BOSCHKREEK RONDOM BEOOSTENBLIJSESTRAAT 13 (AEL00-T-1111) EN POUCKEDIJK (AEL00-T-1060, 1050, 1052 EN 945) IN AXEL</meta:user-defined>
    <dc:language>nl</dc:language>
    <meta:user-defined meta:name="DC.title">BESLUIT OMGEVINGSVERGUNNING VOOR EEN BUITENPLANSE OMGEVINGSPLAN ACTIVITEIT (BOPA) – PERCELEN TEN ZUIDEN EN TEN NOORDEN VAN DE BOSCHKREEK RONDOM BEOOSTENBLIJSESTRAAT 13 (AEL00-T-1111) EN POUCKEDIJK (AEL00-T-1060, 1050, 1052 EN 945) IN AXEL</meta:user-defined>
    <meta:user-defined meta:name="OVERHEIDop.datumEindeReactietermijn">2026-03-25</meta:user-defined>
    <meta:user-defined meta:name="OVERHEIDop.terinzageleggingBG">https://jeleefomgeving.nl/inzien/810965148/5a4a0f8d-dbab-4c5f-92cb-8721290f10f5</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889</meta:user-defined>
    <meta:user-defined meta:name="OVERHEIDop.publicationIssue">62802</meta:user-defined>
    <meta:user-defined meta:name="OVERHEIDop.GmbID/DC.identifier">gmb-2026-62802</meta:user-defined>
    <meta:user-defined meta:name="OVERHEIDop.versieInformatie"/>
  </office:meta>
</office:document-meta>
</file>