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0-10">
      <text:list-level-style-bullet text:bullet-char="–" text:level="1">
        <style:list-level-properties text:min-label-width="10mm"/>
      </text:list-level-style-bullet>
    </text:list-style>
    <text:list-style style:name="id1-3-2-5-10-11">
      <text:list-level-style-bullet text:bullet-char="–" text:level="1">
        <style:list-level-properties text:min-label-width="10mm"/>
      </text:list-level-style-bullet>
    </text:list-style>
    <style:style style:family="table-column" style:parent-style-name="colspec" style:name="id1-3-2-5-12-1-1">
      <style:table-column-properties style:rel-column-width="99*"/>
    </style:style>
    <style:style style:family="table-column" style:parent-style-name="colspec" style:name="id1-3-2-5-14-1-1">
      <style:table-column-properties style:rel-column-width="99*"/>
    </style: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6">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style:style style:family="table-column" style:parent-style-name="colspec" style:name="id1-3-2-5-20-1-1">
      <style:table-column-properties style:rel-column-width="99*"/>
    </style:style>
    <style:style style:family="table-column" style:parent-style-name="colspec" style:name="id1-3-2-5-22-1-1">
      <style:table-column-properties style:rel-column-width="99*"/>
    </style:style>
    <style:style style:family="table-column" style:parent-style-name="colspec" style:name="id1-3-2-5-24-1-1">
      <style:table-column-properties style:rel-column-width="25*"/>
    </style:style>
    <style:style style:family="table-column" style:parent-style-name="colspec" style:name="id1-3-2-5-24-1-2">
      <style:table-column-properties style:rel-column-width="26*"/>
    </style:style>
    <style:style style:family="table-column" style:parent-style-name="colspec" style:name="id1-3-2-5-24-1-3">
      <style:table-column-properties style:rel-column-width="29*"/>
    </style:style>
    <style:style style:family="table-column" style:parent-style-name="colspec" style:name="id1-3-2-5-24-1-4">
      <style:table-column-properties style:rel-column-width="17*"/>
    </style:style>
    <style:style style:family="table-column" style:parent-style-name="colspec" style:name="id1-3-2-5-26-1-1">
      <style:table-column-properties style:rel-column-width="25*"/>
    </style:style>
    <style:style style:family="table-column" style:parent-style-name="colspec" style:name="id1-3-2-5-26-1-2">
      <style:table-column-properties style:rel-column-width="26*"/>
    </style:style>
    <style:style style:family="table-column" style:parent-style-name="colspec" style:name="id1-3-2-5-26-1-3">
      <style:table-column-properties style:rel-column-width="30*"/>
    </style:style>
    <style:style style:family="table-column" style:parent-style-name="colspec" style:name="id1-3-2-5-26-1-4">
      <style:table-column-properties style:rel-column-width="16*"/>
    </style:style>
    <style:style style:family="table-column" style:parent-style-name="colspec" style:name="id1-3-2-5-28-1-1">
      <style:table-column-properties style:rel-column-width="25*"/>
    </style:style>
    <style:style style:family="table-column" style:parent-style-name="colspec" style:name="id1-3-2-5-28-1-2">
      <style:table-column-properties style:rel-column-width="26*"/>
    </style:style>
    <style:style style:family="table-column" style:parent-style-name="colspec" style:name="id1-3-2-5-28-1-3">
      <style:table-column-properties style:rel-column-width="25*"/>
    </style:style>
    <style:style style:family="table-column" style:parent-style-name="colspec" style:name="id1-3-2-5-28-1-4">
      <style:table-column-properties style:rel-column-width="21*"/>
    </style:style>
    <style:style style:family="table-column" style:parent-style-name="colspec" style:name="id1-3-2-5-31-1-1">
      <style:table-column-properties style:rel-column-width="21*"/>
    </style:style>
    <style:style style:family="table-column" style:parent-style-name="colspec" style:name="id1-3-2-5-31-1-2">
      <style:table-column-properties style:rel-column-width="31*"/>
    </style:style>
    <style:style style:family="table-column" style:parent-style-name="colspec" style:name="id1-3-2-5-31-1-3">
      <style:table-column-properties style:rel-column-width="21*"/>
    </style:style>
    <style:style style:family="table-column" style:parent-style-name="colspec" style:name="id1-3-2-5-31-1-4">
      <style:table-column-properties style:rel-column-width="25*"/>
    </style:style>
    <style:style style:family="table-column" style:parent-style-name="colspec" style:name="id1-3-2-5-33-1-1">
      <style:table-column-properties style:rel-column-width="21*"/>
    </style:style>
    <style:style style:family="table-column" style:parent-style-name="colspec" style:name="id1-3-2-5-33-1-2">
      <style:table-column-properties style:rel-column-width="31*"/>
    </style:style>
    <style:style style:family="table-column" style:parent-style-name="colspec" style:name="id1-3-2-5-33-1-3">
      <style:table-column-properties style:rel-column-width="22*"/>
    </style:style>
    <style:style style:family="table-column" style:parent-style-name="colspec" style:name="id1-3-2-5-33-1-4">
      <style:table-column-properties style:rel-column-width="24*"/>
    </style:style>
    <style:style style:family="table-column" style:parent-style-name="colspec" style:name="id1-3-2-5-35-1-1">
      <style:table-column-properties style:rel-column-width="36*"/>
    </style:style>
    <style:style style:family="table-column" style:parent-style-name="colspec" style:name="id1-3-2-5-35-1-2">
      <style:table-column-properties style:rel-column-width="62*"/>
    </style: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39-4">
      <text:list-level-style-bullet text:bullet-char="–" text:level="1">
        <style:list-level-properties text:min-label-width="10mm"/>
      </text:list-level-style-bullet>
    </text:list-style>
    <text:list-style style:name="id1-3-2-5-39-5">
      <text:list-level-style-bullet text:bullet-char="–" text:level="1">
        <style:list-level-properties text:min-label-width="10mm"/>
      </text:list-level-style-bullet>
    </text:list-style>
    <text:list-style style:name="id1-3-2-5-39-6">
      <text:list-level-style-bullet text:bullet-char="–" text:level="1">
        <style:list-level-properties text:min-label-width="10mm"/>
      </text:list-level-style-bullet>
    </text:list-style>
    <text:list-style style:name="id1-3-2-5-39-7">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Aalsmeer tot vaststelling van de Nadere regels jeugdhulp gemeente Aalsmeer 2026</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5-151581</text:span>
          </text:p>
            <text:p text:style-name="al"/>
            <text:p text:style-name="al">Burgemeester en wethouders van de gemeente Aalsmeer;</text:p>
            <text:p text:style-name="al">gelezen het advies van afdeling Jeugd en Onderwijs van 27 januari 2026;</text:p>
            <text:p text:style-name="al">gelet op artikel 2.11 van de Jeugdwet;</text:p>
            <text:p text:style-name="al">besluiten vast te stellen de: <text:span text:style-name="nadrukvet">Nadere regels jeugdhulp gemeente Aalsmeer 2026</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nadere regels wordt verstaan onder:</text:p>
              <text:list text:style-name="id1-3-2-2-1-2-3">
                <text:list-item text:style-override="id1-3-2-2-1-2-3-1">
                  <text:number>a.</text:number>
                  <text:p text:style-name="al">NJI: Nederlands Jeugdinstituut, nationaal kenniscentrum over opvoeden en opgroeien</text:p>
                </text:list-item>
                <text:list-item text:style-override="id1-3-2-2-1-2-3-2">
                  <text:number>b.</text:number>
                  <text:p text:style-name="al">verordening: de verordening Jeugdhulp</text:p>
                </text:list-item>
                <text:list-item text:style-override="id1-3-2-2-1-2-3-3">
                  <text:number>c.</text:number>
                  <text:p text:style-name="al">wet: Jeugdwet</text:p>
                </text:list-item>
                <text:list-item text:style-override="id1-3-2-2-1-2-3-4">
                  <text:number>d.</text:number>
                  <text:p text:style-name="al">alle begrippen die in deze nadere regels worden gebruikt en die niet nader worden omschreven, hebben dezelfde betekenis als in de wet of de verordening.</text:p>
                </text:list-item>
              </text:list>
            </text:section>
            <text:section text:name="artikel_id1-3-2-2-1-3" text:style-name="artikel">
              <text:p text:style-name="artikel_kop_titel"><text:span text:style-name="artikel_kop_label">Artikel</text:span> <text:span text:style-name="artikel_kop_nr">2</text:span> Algemene criteria en kwaliteit jeugdhulp <text:span text:style-name="nadrukvet">(grondslag artikel 3.7, lid 3)</text:span></text:p>
              <text:list text:style-name="id1-3-2-2-1-3-2">
                <text:list-item text:style-override="id1-3-2-2-1-3-2-1">
                  <text:number>1.</text:number>
                  <text:p text:style-name="al">Indien meerdere voorzieningen mogelijk zijn, wordt de goedkoopst adequate voorziening verstrekt.</text:p>
                </text:list-item>
                <text:list-item text:style-override="id1-3-2-2-1-3-2-2">
                  <text:number>2.</text:number>
                  <text:p text:style-name="al">De aanbieders van individuele voorzieningen werken zoveel mogelijk met bewezen effectieve interventies, zoals omschreven in de databank effectieve interventies van het NJI <text:a xlink:href="https://www.nji.nl/nl/Databank/EffectieveJeugdinterventies" xlink:type="simple">https://www.nji.nl/nl/Databank/EffectieveJeugdinterventies</text:a></text:p>
                </text:list-item>
                <text:list-item text:style-override="id1-3-2-2-1-3-2-3">
                  <text:number>3.</text:number>
                  <text:p text:style-name="al">Alternatief aanbod, waarvan de effectiviteit niet onomstotelijk is vastgesteld, kan alleen ingezet worden als een GGZ-hoofdbehandelaar hiertoe besluit en het alternatieve aanbod onderdeel is van een breder hulptraject of als hiervoor nadrukkelijke toestemming is van de Lokale Toegang.</text:p>
                </text:list-item>
                <text:list-item text:style-override="id1-3-2-2-1-3-2-4">
                  <text:number>4.</text:number>
                  <text:p text:style-name="al">Interventies waarbij in de NJI-databank is vermeld dat zij niet effectief zijn mogen niet worden ingezet.</text:p>
                </text:list-item>
              </text:list>
            </text:section>
            <text:section text:name="artikel_id1-3-2-2-1-4" text:style-name="artikel">
              <text:p text:style-name="artikel_kop_titel"><text:span text:style-name="artikel_kop_label">Artikel</text:span> <text:span text:style-name="artikel_kop_nr">3</text:span> Dyslexiezorg <text:span text:style-name="nadrukvet">(grondslag artikel 3.7, lid 4)</text:span></text:p>
              <text:list text:style-name="id1-3-2-2-1-4-2">
                <text:list-item text:style-override="id1-3-2-2-1-4-2-1">
                  <text:number>1.</text:number>
                  <text:p text:style-name="al">Een jeugdige komt in aanmerking voor diagnostiek of behandeling van ernstige dyslexie, indien:</text:p>
                  <text:list text:style-name="id1-3-2-2-1-4-2-1-3">
                    <text:list-item text:style-override="id1-3-2-2-1-4-2-1-3-1">
                      <text:number>a.</text:number>
                      <text:p text:style-name="al">de jeugdige zeven jaar of ouder is, maar de leeftijd van dertien jaar nog niet heeft bereikt en op een school voor primair onderwijs zit, en;</text:p>
                    </text:list-item>
                    <text:list-item text:style-override="id1-3-2-2-1-4-2-1-3-2">
                      <text:number>b.</text:number>
                      <text:p text:style-name="al">de basisschool de stappen doorlopen heeft zoals beschreven in het landelijke Protocol Dyslexie Diagnostiek en Behandeling 3.0 en daarbij is voldaan aan de criteria voor vergoede dyslexiezorg aan leerlingen met ernstige dyslexie;</text:p>
                    </text:list-item>
                    <text:list-item text:style-override="id1-3-2-2-1-4-2-1-3-3">
                      <text:number>c.</text:number>
                      <text:p text:style-name="al">er geen sprake is van een bijkomende stoornis als een algemene ontwikkelingsachterstand of ernstige gedragsproblematiek die een onderzoek en/of behandeling belemmeren.</text:p>
                    </text:list-item>
                  </text:list>
                </text:list-item>
                <text:list-item text:style-override="id1-3-2-2-1-4-2-2">
                  <text:number>2.</text:number>
                  <text:p text:style-name="al">Voor de beoordeling van het recht op dyslexiezorg dient de school op verzoek van de ouders te zorgen voor:</text:p>
                  <text:list text:style-name="id1-3-2-2-1-4-2-2-3">
                    <text:list-item text:style-override="id1-3-2-2-1-4-2-2-3-1">
                      <text:number>a.</text:number>
                      <text:p text:style-name="al">een volledig ingevuld aanvraagformulier, inclusief verplichte bijlagen, en</text:p>
                    </text:list-item>
                    <text:list-item text:style-override="id1-3-2-2-1-4-2-2-3-2">
                      <text:number>b.</text:number>
                      <text:p text:style-name="al">een volledig ingevuld en door de schooldirecteur ondertekend leerlingdossier.</text:p>
                    </text:list-item>
                  </text:list>
                </text:list-item>
                <text:list-item text:style-override="id1-3-2-2-1-4-2-3">
                  <text:number>3.</text:number>
                  <text:p text:style-name="al">Het college kent een individuele voorziening voor dyslexiezorg toe door middel van een besluit dat toegang geeft tot diagnostiek, om vast te stellen of sprake is van ernstige dyslexie, en behandeling, als uit de uitgevoerde diagnostiek blijkt dat sprake is van ernstige dyslexie.</text:p>
                </text:list-item>
                <text:list-item text:style-override="id1-3-2-2-1-4-2-4">
                  <text:number>4.</text:number>
                  <text:p text:style-name="al">Het college neemt het besluit als bedoeld in het derde lid op grond van het leerlingdossier dyslexie van de school voor primair onderwijs. </text:p>
                </text:list-item>
              </text:list>
            </text:section>
            <text:section text:name="artikel_id1-3-2-2-1-5" text:style-name="artikel">
              <text:p text:style-name="artikel_kop_titel"><text:span text:style-name="artikel_kop_label">Artikel</text:span> <text:span text:style-name="artikel_kop_nr">4</text:span> Het gesprek en perspectiefplan <text:span text:style-name="nadrukvet">(grondslag artikel 3.6 lid 8)</text:span></text:p>
              <text:list text:style-name="id1-3-2-2-1-5-2">
                <text:list-item text:style-override="id1-3-2-2-1-5-2-1">
                  <text:number>1.</text:number>
                  <text:p text:style-name="al">Het onderzoek wordt gevoerd volgens de stappen zoals bepaald door de Centrale Raad van Beroep:</text:p>
                  <text:list text:style-name="id1-3-2-2-1-5-2-1-3">
                    <text:list-item text:style-override="id1-3-2-2-1-5-2-1-3-1">
                      <text:number>a.</text:number>
                      <text:p text:style-name="al">Wat is de ondersteuningsvraag?</text:p>
                    </text:list-item>
                    <text:list-item text:style-override="id1-3-2-2-1-5-2-1-3-2">
                      <text:number>b.</text:number>
                      <text:p text:style-name="al">Is er sprake van opgroei- en opvoedingsproblemen en/of stoornissen en zo ja, welke zijn deze?</text:p>
                    </text:list-item>
                    <text:list-item text:style-override="id1-3-2-2-1-5-2-1-3-3">
                      <text:number>c.</text:number>
                      <text:p text:style-name="al">Welke ondersteuning is er naar aard en omvang nodig?</text:p>
                    </text:list-item>
                    <text:list-item text:style-override="id1-3-2-2-1-5-2-1-3-4">
                      <text:number>d.</text:number>
                      <text:p text:style-name="al">In hoeverre zijn de eigen mogelijkheden van de jeugdige en/of ouders en/of het sociale netwerk toereikend om zelf hulp te bieden?</text:p>
                    </text:list-item>
                  </text:list>
                </text:list-item>
                <text:list-item text:style-override="id1-3-2-2-1-5-2-2">
                  <text:number>2.</text:number>
                  <text:p text:style-name="al">Indien het college het noodzakelijk acht om een verklarende analyse op te stellen, gezien de complexiteit van de hulpvraag van de jeugdige en het gezin, dienen de betrokkenen hieraan mee te werken.</text:p>
                </text:list-item>
                <text:list-item text:style-override="id1-3-2-2-1-5-2-3">
                  <text:number>3.</text:number>
                  <text:p text:style-name="al">Centraal in het bieden van jeugdhulp staan de resultaten. De resultaten zijn opgenomen in het perspectiefplan (en bij de Gecertificeerde Instellingen (GI) het gezinsplan).</text:p>
                </text:list-item>
                <text:list-item text:style-override="id1-3-2-2-1-5-2-4">
                  <text:number>4.</text:number>
                  <text:p text:style-name="al">De resultaten in het perspectiefplan (en bij de GI het gezinsplan): </text:p>
                  <text:list text:style-name="id1-3-2-2-1-5-2-4-3">
                    <text:list-item text:style-override="id1-3-2-2-1-5-2-4-3-1">
                      <text:number>a.</text:number>
                      <text:p text:style-name="al">beschrijven de te bereiken doelen van de jeugdhulp;</text:p>
                    </text:list-item>
                    <text:list-item text:style-override="id1-3-2-2-1-5-2-4-3-2">
                      <text:number>b.</text:number>
                      <text:p text:style-name="al">zijn zo SMART (specifiek, meetbaar, acceptabel, realistisch, tijdgebonden) mogelijk geformuleerd om evaluatie van de resultaten mogelijk te maken; </text:p>
                    </text:list-item>
                    <text:list-item text:style-override="id1-3-2-2-1-5-2-4-3-3">
                      <text:number>c.</text:number>
                      <text:p text:style-name="al">kunnen zowel gericht zijn op een te bereiken situatie (herstel of ontwikkeling) als op het stabiliseren van een situatie.</text:p>
                    </text:list-item>
                  </text:list>
                </text:list-item>
                <text:list-item text:style-override="id1-3-2-2-1-5-2-5">
                  <text:number>5.</text:number>
                  <text:p text:style-name="al">Het perspectiefplan kan periodiek worden geëvalueerd om de doelmatigheid en effectiviteit van de jeugdhulp te toetsen. De volgende situaties geven in ieder geval aanleiding om een evaluatie van het perspectiefplan uit te voeren:</text:p>
                  <text:list text:style-name="id1-3-2-2-1-5-2-5-3">
                    <text:list-item text:style-override="id1-3-2-2-1-5-2-5-3-1">
                      <text:number>a.</text:number>
                      <text:p text:style-name="al">een nieuwe hulpvraag;</text:p>
                    </text:list-item>
                    <text:list-item text:style-override="id1-3-2-2-1-5-2-5-3-2">
                      <text:number>b.</text:number>
                      <text:p text:style-name="al">een significante wijziging in de omvang van de hulpvraag;</text:p>
                    </text:list-item>
                    <text:list-item text:style-override="id1-3-2-2-1-5-2-5-3-3">
                      <text:number>c.</text:number>
                      <text:p text:style-name="al">een crisissituatie.</text:p>
                    </text:list-item>
                  </text:list>
                </text:list-item>
              </text:list>
            </text:section>
            <text:section text:name="artikel_id1-3-2-2-1-6" text:style-name="artikel">
              <text:p text:style-name="artikel_kop_titel"><text:span text:style-name="artikel_kop_label">Artikel</text:span> <text:span text:style-name="artikel_kop_nr">5</text:span> Het pgb-plan <text:span text:style-name="nadrukvet">(grondslag artikel 3.12 lid 5)</text:span></text:p>
              <text:list text:style-name="id1-3-2-2-1-6-2">
                <text:list-item text:style-override="id1-3-2-2-1-6-2-1">
                  <text:number>1.</text:number>
                  <text:p text:style-name="al">De jeugdige of ouders kunnen alleen voor een pgb in aanmerking komen, indien zij een volledig ingevuld pgb-plan hebben overgelegd.</text:p>
                </text:list-item>
                <text:list-item text:style-override="id1-3-2-2-1-6-2-2">
                  <text:number>2.</text:number>
                  <text:p text:style-name="al">Voor het opstellen van het pgb-plan dient gebruik te worden gemaakt van een door het college vastgesteld format, zoals opgenomen in bijlage 2 van deze nadere regels.</text:p>
                </text:list-item>
              </text:list>
            </text:section>
            <text:section text:name="artikel_id1-3-2-2-1-7" text:style-name="artikel">
              <text:p text:style-name="artikel_kop_titel"><text:span text:style-name="artikel_kop_label">Artikel</text:span> <text:span text:style-name="artikel_kop_nr">6</text:span> Kwaliteitscriteria budgetbeheer <text:span text:style-name="nadrukvet">(grondslag artikel 3.12 lid 5)</text:span></text:p>
              <text:list text:style-name="id1-3-2-2-1-7-2">
                <text:list-item text:style-override="id1-3-2-2-1-7-2-1">
                  <text:number>1.</text:number>
                  <text:p text:style-name="al">Voor het beoordelen van de pgb-vaardigheid wordt gebruik gemaakt van de tien punten van pgb-vaardigheid<text:note text:id="noot_id1-3-2-2-1-7-2-1-2-1" text:note-class="footnote"><text:note-citation text:label="1">1</text:note-citation><text:note-body><text:p text:style-name="noot.al">Infographic met toelichting - Checken 10 punten pgb-vaardigheid | Publicatie | Rijksoverheid.nl</text:p></text:note-body></text:note> en de Handreiking voor toetsing op (minimale) pgb-vaardigheid van de Rijksoverheid<text:note text:id="noot_id1-3-2-2-1-7-2-1-2-2" text:note-class="footnote"><text:note-citation text:label="2">2</text:note-citation><text:note-body><text:p text:style-name="noot.al">Handreiking minimale pgb-vaardigheid</text:p></text:note-body></text:note>.</text:p>
                </text:list-item>
                <text:list-item text:style-override="id1-3-2-2-1-7-2-2">
                  <text:number>2.</text:number>
                  <text:p text:style-name="al">Indien de jeugdige of diens ouder(s) niet beschikken over de benodigde vaardigheden kan, aanvullend op artikel 3.12 lid 1 sub a, alleen in de volgende gevallen een pgb worden verstrekt:</text:p>
                  <text:list text:style-name="id1-3-2-2-1-7-2-2-3">
                    <text:list-item text:style-override="id1-3-2-2-1-7-2-2-3-1">
                      <text:number>a.</text:number>
                      <text:p text:style-name="al">een persoon uit het netwerk is bereid het beheer volledig op zich te nemen en voldoet aan de gestelde kwaliteitseisen;</text:p>
                    </text:list-item>
                    <text:list-item text:style-override="id1-3-2-2-1-7-2-2-3-2">
                      <text:number>b.</text:number>
                      <text:p text:style-name="al">er is sprake van een wettelijk vertegenwoordiger, die bereid is het beheer op zich te nemen en voldoet aan de gestelde kwaliteitseisen;</text:p>
                    </text:list-item>
                    <text:list-item text:style-override="id1-3-2-2-1-7-2-2-3-3">
                      <text:number>c.</text:number>
                      <text:p text:style-name="al">er is sprake van een gemachtigde, anders dan de personen onder a en b, die voldoet aan de gestelde kwaliteitseisen.</text:p>
                    </text:list-item>
                  </text:list>
                </text:list-item>
                <text:list-item text:style-override="id1-3-2-2-1-7-2-3">
                  <text:number>3.</text:number>
                  <text:p text:style-name="al">De ondersteuning die jeugdige of ouder(s) nodig heeft om het pgb te beheren vanuit derden komt niet in aanmerking voor vergoeding door de gemeente of in de vorm van een voorziening jeugdhulp.</text:p>
                </text:list-item>
                <text:list-item text:style-override="id1-3-2-2-1-7-2-4">
                  <text:number>4.</text:number>
                  <text:p text:style-name="al">Het college kent geen PGB toe wanneer op basis van het onderzoek aannemelijk gemaakt is dat omstandigheden de kwaliteit en rechtmatigheid van het pgb nadelig beïnvloeden. Dit wordt onderbouwd in het besluit.</text:p>
                </text:list-item>
                <text:list-item text:style-override="id1-3-2-2-1-7-2-5">
                  <text:number>5.</text:number>
                  <text:p text:style-name="al">De volgende omstandigheden zijn contra-indicaties voor het toekennen van een PGB:</text:p>
                  <text:list text:style-name="id1-3-2-2-1-7-2-5-3">
                    <text:list-item text:style-override="id1-3-2-2-1-7-2-5-3-1">
                      <text:number>a.</text:number>
                      <text:p text:style-name="al">schuldenproblematiek;</text:p>
                    </text:list-item>
                    <text:list-item text:style-override="id1-3-2-2-1-7-2-5-3-2">
                      <text:number>b.</text:number>
                      <text:p text:style-name="al">verslavingsproblematiek;</text:p>
                    </text:list-item>
                    <text:list-item text:style-override="id1-3-2-2-1-7-2-5-3-3">
                      <text:number>c.</text:number>
                      <text:p text:style-name="al">aangetoonde fraude, minder dan 4 jaar geleden;</text:p>
                    </text:list-item>
                    <text:list-item text:style-override="id1-3-2-2-1-7-2-5-3-4">
                      <text:number>d.</text:number>
                      <text:p text:style-name="al">er eerder misbruik is gemaakt van het pgb;</text:p>
                    </text:list-item>
                    <text:list-item text:style-override="id1-3-2-2-1-7-2-5-3-5">
                      <text:number>e.</text:number>
                      <text:p text:style-name="al">sterke vergeetachtigheid/verstandelijke beperking/psychische stoornis;</text:p>
                    </text:list-item>
                    <text:list-item text:style-override="id1-3-2-2-1-7-2-5-3-6">
                      <text:number>f.</text:number>
                      <text:p text:style-name="al">analfabeet of digibeet zijn;</text:p>
                    </text:list-item>
                    <text:list-item text:style-override="id1-3-2-2-1-7-2-5-3-7">
                      <text:number>g.</text:number>
                      <text:p text:style-name="al">het leiden van een zwervend bestaan;</text:p>
                    </text:list-item>
                    <text:list-item text:style-override="id1-3-2-2-1-7-2-5-3-8">
                      <text:number>h.</text:number>
                      <text:p text:style-name="al">handelingsonbekwaamheid.</text:p>
                      <text:p text:style-name="al">[1] <text:a xlink:href="https://www.rijksoverheid.nl/documenten/publicaties/2021/09/21/infographic-met-toelichting---toetsing-10-punten-pgb-vaardigheid" xlink:type="simple">Infographic met toelichting - Checken 10 punten pgb-vaardigheid | Publicatie | Rijksoverheid.nl</text:a></text:p>
                      <text:p text:style-name="al">[2] <text:a xlink:href="https://files.pgb.nl/app/uploads/2019/08/05094711/Handreiking-minimale-pgb-vaardigheid.pdf" xlink:type="simple">Handreiking minimale pgb-vaardigheid</text:a></text:p>
                    </text:list-item>
                  </text:list>
                </text:list-item>
              </text:list>
            </text:section>
            <text:p text:style-name="hoofdstuk_bottom"/>
          </text:section>
          <text:section text:name="hoofdstuk_id1-3-2-2-2" text:style-name="hoofdstuk">
            <text:p text:style-name="artikel_kop_titel"><text:span text:style-name="label">Hoofstuk 2 Vertrouwenspersoon en klachtregeling</text:span> </text:p>
            <text:section text:name="artikel_id1-3-2-2-2-2" text:style-name="artikel">
              <text:p text:style-name="artikel_kop_titel"><text:span text:style-name="artikel_kop_label">Artikel</text:span> <text:span text:style-name="artikel_kop_nr">7</text:span> Vertrouwenspersoon</text:p>
              <text:p text:style-name="al">De vertrouwenspersoon is ondergebracht bij Jeugdstem. Jeugdstem vervult een landelijke functie.</text:p>
            </text:section>
            <text:section text:name="artikel_id1-3-2-2-2-3" text:style-name="artikel">
              <text:p text:style-name="artikel_kop_titel"><text:span text:style-name="artikel_kop_label">Artikel</text:span> <text:span text:style-name="artikel_kop_nr">8</text:span> Klachtregeling <text:span text:style-name="nadrukvet">(grondslag artikel 6.1)</text:span></text:p>
              <text:list text:style-name="id1-3-2-2-2-3-2">
                <text:list-item text:style-override="id1-3-2-2-2-3-2-1">
                  <text:number>1.</text:number>
                  <text:p text:style-name="al">Met de gemeentelijke klachtregeling wordt bedoeld de klachtenregeling sociaal domein Aalsmeer en Amstelveen. Deze staat gepubliceerd op de gemeentelijke website.</text:p>
                </text:list-item>
                <text:list-item text:style-override="id1-3-2-2-2-3-2-2">
                  <text:number>2.</text:number>
                  <text:p text:style-name="al">De mogelijkheid om een klacht in te dienen en de wijze waarop dat kan, staat tevens beschreven onderaan het besluit dat aan jeugdigen of hun ouders wordt toegestuurd.</text:p>
                </text:list-item>
                <text:list-item text:style-override="id1-3-2-2-2-3-2-3">
                  <text:number>3.</text:number>
                  <text:p text:style-name="al">Indien de klacht de uitvoering van de jeugdhulp door een aanbieder betreft dient eerst de klacht bij deze aanbieder te worden ingediend.</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Inwerkingtreding</text:p>
              <text:list text:style-name="id1-3-2-2-3-2-2">
                <text:list-item text:style-override="id1-3-2-2-3-2-2-1">
                  <text:number>1.</text:number>
                  <text:p text:style-name="al">Deze nadere regels treden in werking op de dag na bekendmaking.</text:p>
                </text:list-item>
                <text:list-item text:style-override="id1-3-2-2-3-2-2-2">
                  <text:number>2.</text:number>
                  <text:p text:style-name="al">De regeling ‘<text:a xlink:href="https://lokaleregelgeving.overheid.nl/CVDR675491/1" xlink:type="simple">Nadere regels jeugdhulp gemeente Aalsmeer 2022</text:a>’ wordt ingetrokken op de dag van inwerkingtreding van deze regeling.</text:p>
                </text:list-item>
              </text:list>
            </text:section>
            <text:section text:name="artikel_id1-3-2-2-3-3" text:style-name="artikel">
              <text:p text:style-name="artikel_kop_titel"><text:span text:style-name="artikel_kop_label">Artikel</text:span> <text:span text:style-name="artikel_kop_nr">10</text:span> Citeertitel</text:p>
              <text:p text:style-name="al">Deze nadere regels worden aangehaald als: Nadere regels jeugdhulp gemeente Aalsmeer 2026.</text:p>
              <text:p text:style-name="al">
              <text:span text:style-name="nadrukvet"/>
            </text:p>
            </text:section>
            <text:p text:style-name="hoofdstuk_bottom"/>
          </text:section>
        </text:section>
        <text:section text:name="regeling-sluiting_id1-3-2-3" text:style-name="regeling-sluiting">
          <text:section text:name="ondertekening_id1-3-2-3-1">
            <text:p><text:span text:style-name="functie">Aldus vastgesteld in de vergadering van 27 januari 2026.</text:span></text:p>
            <text:p><text:span text:style-name="functie">De secretaris,</text:span></text:p>
            <text:p><text:span text:style-name="functie"/></text:p>
            <text:p><text:span text:style-name="functie">P. Simonse</text:span></text:p>
            <text:p><text:span text:style-name="functie">De voorzitter,</text:span></text:p>
            <text:p><text:span text:style-name="functie"/></text:p>
            <text:p><text:span text:style-name="functie">mr. G.E. Oude Kotte</text:span></text:p>
          </text:section>
          <text:section text:name="ondertekening_id1-3-2-3-2">
            <text:p><text:span text:style-name="functie">Bijlagen : Inventarisatie bijzondere kosten pleegzorg, Budgetplan</text:span></text:p>
          </text:section>
        </text:section>
        <text:section text:name="bijlage_id1-3-2-4" text:style-name="bijlage">
          <text:p text:style-name="bijlage_top"/>
          <text:p text:style-name="hoofdstuk_kop"><text:span text:style-name="label">Bijlage</text:span> <text:span text:style-name="nr">1</text:span> Inventarisatie bijzondere kosten pleegzorg </text:p>
          <text:p text:style-name="al">
          <text:span text:style-name="nadrukcur">VNG Inventarisatie bijzondere kosten pleegzorg 2015 </text:span>
        </text:p>
          <text:p text:style-name="al">
          <text:span text:style-name="nadrukvet">Gezondheid en welzijn </text:span>
        </text:p>
          <text:list text:style-name="id1-3-2-4-4">
            <text:list-item text:style-override="id1-3-2-4-4-1">
              <text:number>•</text:number>
              <text:p text:style-name="al">Aanvullende zorgverzekering </text:p>
            </text:list-item>
            <text:list-item text:style-override="id1-3-2-4-4-2">
              <text:number>•</text:number>
              <text:p text:style-name="al">Lichamelijke, psychologische en psychiatrische onderzoeken, therapieën en medicijnen die in het geheel niet door de zorgverzekering worden vergoed of die niet meer worden vergoed omdat de kosten boven de maximale vergoeding uitkomen </text:p>
            </text:list-item>
            <text:list-item text:style-override="id1-3-2-4-4-3">
              <text:number>•</text:number>
              <text:p text:style-name="al">Dagvergoeding bij bedplassen (doktersverklaring nodig), indien geen (volledige) vergoeding door zorgverzekeraar </text:p>
            </text:list-item>
            <text:list-item text:style-override="id1-3-2-4-4-4">
              <text:number>•</text:number>
              <text:p text:style-name="al">Brillen, contactlenzen, beugels en andere hulpmiddelen, indien geen (volledige) vergoeding door zorgverzekeraar </text:p>
            </text:list-item>
          </text:list>
          <text:p text:style-name="al">
          <text:span text:style-name="nadrukvet">Reiskosten en mobiliteit </text:span>
        </text:p>
          <text:list text:style-name="id1-3-2-4-6">
            <text:list-item text:style-override="id1-3-2-4-6-1">
              <text:number>•</text:number>
              <text:p text:style-name="al">Reiskosten in verband met de omgangsregeling en familiecontacten, waarvoor het basisbedrag niet toereikend is </text:p>
            </text:list-item>
            <text:list-item text:style-override="id1-3-2-4-6-2">
              <text:number>•</text:number>
              <text:p text:style-name="al">Reiskosten in verband met veelvuldig dokter-, ziekenhuis-, tandarts-, therapiebezoek etc. </text:p>
            </text:list-item>
            <text:list-item text:style-override="id1-3-2-4-6-3">
              <text:number>•</text:number>
              <text:p text:style-name="al">OV-kosten in het kader van het volgen van voortgezet onderwijs </text:p>
            </text:list-item>
            <text:list-item text:style-override="id1-3-2-4-6-4">
              <text:number>•</text:number>
              <text:p text:style-name="al">Taxikosten leerlingenvervoer voor speciaal onderwijs </text:p>
            </text:list-item>
            <text:list-item text:style-override="id1-3-2-4-6-5">
              <text:number>•</text:number>
              <text:p text:style-name="al">Aanschaf (aangepaste) fiets of bromfiets (met bijkomende kosten: helm, verzekering, examen, brommerrijbewijs, reparaties)</text:p>
            </text:list-item>
          </text:list>
          <text:p text:style-name="al">
          <text:span text:style-name="nadrukvet">Opvang en onderwijs </text:span>
        </text:p>
          <text:list text:style-name="id1-3-2-4-8">
            <text:list-item text:style-override="id1-3-2-4-8-1">
              <text:number>•.</text:number>
              <text:p text:style-name="al">Tussen-schoolse opvang bij continurooster </text:p>
            </text:list-item>
            <text:list-item text:style-override="id1-3-2-4-8-2">
              <text:number>•</text:number>
              <text:p text:style-name="al">School- en beroepskeuzetest </text:p>
            </text:list-item>
            <text:list-item text:style-override="id1-3-2-4-8-3">
              <text:number>•</text:number>
              <text:p text:style-name="al">Ouderbijdrage school en lesgeld </text:p>
            </text:list-item>
            <text:list-item text:style-override="id1-3-2-4-8-4">
              <text:number>•</text:number>
              <text:p text:style-name="al">Schoolexcursies, schoolreizen en werkweken </text:p>
            </text:list-item>
            <text:list-item text:style-override="id1-3-2-4-8-5">
              <text:number>•</text:number>
              <text:p text:style-name="al">Bijlessen en huiswerkinstituut </text:p>
            </text:list-item>
            <text:list-item text:style-override="id1-3-2-4-8-6">
              <text:number>•</text:number>
              <text:p text:style-name="al">Aanschaf computer of laptop </text:p>
            </text:list-item>
            <text:list-item text:style-override="id1-3-2-4-8-7">
              <text:number>•</text:number>
              <text:p text:style-name="al">Aanschaf boeken en leermiddelen </text:p>
            </text:list-item>
          </text:list>
          <text:p text:style-name="al">
          <text:span text:style-name="nadrukvet">Schade </text:span>
        </text:p>
          <text:list text:style-name="id1-3-2-4-10">
            <text:list-item text:style-override="id1-3-2-4-10-1">
              <text:number>•</text:number>
              <text:p text:style-name="al">Eigen risico aansprakelijkheidsverzekering </text:p>
            </text:list-item>
            <text:list-item text:style-override="id1-3-2-4-10-2">
              <text:number>•</text:number>
              <text:p text:style-name="al">Schade aan bezittingen van de pleegouders of derden die niet door de aansprakelijkheidsverzekering worden vergoed</text:p>
            </text:list-item>
          </text:list>
          <text:p text:style-name="al">
          <text:span text:style-name="nadrukvet">Overig </text:span>
        </text:p>
          <text:list text:style-name="id1-3-2-4-12">
            <text:list-item text:style-override="id1-3-2-4-12-1">
              <text:number>•</text:number>
              <text:p text:style-name="al">Zwemles, muziekles en sporten </text:p>
            </text:list-item>
            <text:list-item text:style-override="id1-3-2-4-12-2">
              <text:number>•</text:number>
              <text:p text:style-name="al">Verbouwings- en inrichtingskosten huis pleegouders </text:p>
            </text:list-item>
            <text:list-item text:style-override="id1-3-2-4-12-3">
              <text:number>•</text:number>
              <text:p text:style-name="al">Begrafenis en crematie </text:p>
            </text:list-item>
            <text:list-item text:style-override="id1-3-2-4-12-4">
              <text:number>•</text:number>
              <text:p text:style-name="al">Identiteitsbewijs en paspoort </text:p>
            </text:list-item>
            <text:list-item text:style-override="id1-3-2-4-12-5">
              <text:number>•</text:number>
              <text:p text:style-name="al">Uittreksel geboorteregister </text:p>
            </text:list-item>
            <text:list-item text:style-override="id1-3-2-4-12-6">
              <text:number>•</text:number>
              <text:p text:style-name="al">Naamswijziging </text:p>
            </text:list-item>
            <text:list-item text:style-override="id1-3-2-4-12-7">
              <text:number>•</text:number>
              <text:p text:style-name="al">DNA-onderzoek</text:p>
            </text:list-item>
          </text:list>
          <text:p text:style-name="al">
          <text:span text:style-name="nadrukvet"/>
        </text:p>
        </text:section>
        <text:section text:name="bijlage_id1-3-2-5" text:style-name="bijlage">
          <text:p text:style-name="bijlage_top"/>
          <text:p text:style-name="hoofdstuk_kop"><text:span text:style-name="label">Bijlage</text:span> <text:span text:style-name="nr">2</text:span> Budgetplan </text:p>
          <text:p text:style-name="al">
          <text:span text:style-name="nadrukvet">Persoonsgebonden budgetplan (Pgb plan) </text:span>
        </text:p>
          <text:p text:style-name="al">
          <text:span text:style-name="nadrukvet">Inleiding</text:span>
        </text:p>
          <text:p text:style-name="al">Vastgesteld is dat uw kind jeugdhulp nodig heeft. Hiervoor bestaan twee financieringsmogelijkheden: Zorg in Natura (ZIN) en een Persoonsgebonden Budget (Pgb). ZIN wordt geleverd door zorgaanbieders die door de gemeente zijn gecontracteerd. Een Pgb is een toegekend budget waarmee u zelf jeugdhulp kunt inkopen en dat u dat u via de Sociale Verzekeringsbank (SVB) kunt beheren. Voor veel informatie hierover kun u terecht op de Website van de SVB: <text:a xlink:href="https://www.svb.nl/nl/pgb/" xlink:type="simple">www.svb.nl/nl/pgb/</text:a></text:p>
          <text:p text:style-name="al">Met een Pgb moet u veel zelf regelen. Zo maakt u zelf met de Pgb aanbieder afspraken over de inzet van de hulp. Dit op basis van het Perspectiefplan en de jeugdhulp die is toegekend. Ook maakt u afspraken over het tarief dat u aan de Pgb aanbieder kan betalen. </text:p>
          <text:p text:style-name="al">Voor een Pgb zijn maximum tarieven vastgesteld per uur, dagdeel of etmaal. Deze kunt u vinden op de website van de gemeente. Als het tarief dat u afspreekt met de Pgb aanbieder hoger is dan het maximum tarief dat geldt voor een bepaalde hulpvorm, dan moet u dat verschil bijbetalen. </text:p>
          <text:p text:style-name="al">U vraagt een Pgb aan omdat ZIN voor u hulpvraag niet passend lijkt. Van u wordt verwacht om als vertegenwoordiger (budgetbeheerder) deze keuze te motiveren, maar ook door aan te geven waarvoor het Pgb is bedoeld en wie met het Pgb de jeugdhulp gaat bieden. Hiervoor vult u dit Pgb plan in. De gemeente beoordeelt uw aanvraag voor een Pgb aan de hand van dit ingevulde plan en een persoonlijk gesprek. <text:span text:style-name="nadrukvet">Dit kan alleen met een volledig en juist ingevuld Pgb plan.</text:span></text:p>
          <text:p text:style-name="al">
          <text:span text:style-name="nadrukcur">
            <text:span text:style-name="nadrukondlijn">Verantwoordelijkheden en verplichtingen</text:span>
          </text:span>
        </text:p>
          <text:p text:style-name="al">Bij een PGB horen verantwoordelijkheden en verplichtingen. Zo verwachten wij bijvoorbeeld dat:</text:p>
          <text:list text:style-name="id1-3-2-5-10">
            <text:list-item text:style-override="id1-3-2-5-10-1">
              <text:number>–</text:number>
              <text:p text:style-name="al">u een administratie bijhoudt en een ZorgOvereenKomst (ZOK) afsluit met de Pgb aanbieders. </text:p>
            </text:list-item>
            <text:list-item text:style-override="id1-3-2-5-10-2">
              <text:number>–</text:number>
              <text:p text:style-name="al">u zich op de hoogte stelt van wat u voor het Pgb nodig hebt van de Sociale Verzekeringsbank (SVB). </text:p>
            </text:list-item>
            <text:list-item text:style-override="id1-3-2-5-10-3">
              <text:number>–</text:number>
              <text:p text:style-name="al">u regelt dat de zorg doorgaat als de Pgb aanbieder ziek is of met vakantie gaat. </text:p>
            </text:list-item>
            <text:list-item text:style-override="id1-3-2-5-10-4">
              <text:number>–</text:number>
              <text:p text:style-name="al">u zelf een aanvraag doet als verlenging of wijziging van de jeugdhulp in de vorm van een Pgb nodig is.</text:p>
            </text:list-item>
            <text:list-item text:style-override="id1-3-2-5-10-5">
              <text:number>–</text:number>
              <text:p text:style-name="al">u regelt dat het Pgb en de ZOK wordt gestopt als deze niet meer nodig is.</text:p>
            </text:list-item>
            <text:list-item text:style-override="id1-3-2-5-10-6">
              <text:number>–</text:number>
              <text:p text:style-name="al">u doorgeeft aan de gemeente als u binnen de looptijd van de beschikking van Pgb aanbieder wilt veranderen. </text:p>
            </text:list-item>
            <text:list-item text:style-override="id1-3-2-5-10-7">
              <text:number>–</text:number>
              <text:p text:style-name="al">er aantoonbaar afstemming is over de inzet van de hulp, wanneer er meer dan één zorgverlener bij uw gezin betrokken is.</text:p>
            </text:list-item>
            <text:list-item text:style-override="id1-3-2-5-10-8">
              <text:number>–</text:number>
              <text:p text:style-name="al">u de kwaliteit van de zorg bewaakt. Als de zorg niet goed verloopt, bespreekt u dit met de Pgb aanbieder. </text:p>
            </text:list-item>
            <text:list-item text:style-override="id1-3-2-5-10-9">
              <text:number>–</text:number>
              <text:p text:style-name="al">u de jeugdhulp kan aansturen waarbij u zicht houdt op hoe de Pgb aanbieder werkt aan de vastgestelde resultaten en wanneer deze zijn behaald. </text:p>
            </text:list-item>
            <text:list-item text:style-override="id1-3-2-5-10-10">
              <text:number>–</text:number>
              <text:p text:style-name="al">u declaraties controleert en indient bij de Sociale Verzekeringsbank (SVB). </text:p>
            </text:list-item>
            <text:list-item text:style-override="id1-3-2-5-10-11">
              <text:number>–</text:number>
              <text:p text:style-name="al">Let op: blijft het Pgb onbenut, dan kan de beschikking hiervoor na 6 maanden worden ingetrokken. </text:p>
            </text:list-item>
          </text:list>
          <text:p text:style-name="al"/>
          <text:section text:name="table_id1-3-2-5-12" text:style-name="table">
            <text:p text:style-name="table_top"/>
            <table:table table:style-name="tgroup">
              <table:table-column table:style-name="id1-3-2-5-12-1-1"/>
              <table:table-row table:style-name="row">
                <table:table-cell table:style-name="cell_frame_all" table:number-rows-spanned="1" table:number-columns-spanned="1">
                  <text:p text:style-name="table_al">
                    <text:span text:style-name="nadrukvet">Verantwoordelijkheid en verplichting als Vertegenwoordiger</text:span>
                  </text:p>
                  <text:p text:style-name="table_al">
                    <text:span text:style-name="nadrukcur">Beargumenteer dat u om kunt gaan met de verantwoordelijkheden en verplichtingen die van een budgetbeheerder verwacht worden.</text:span>
                  </text:p>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section text:name="table_id1-3-2-5-14" text:style-name="table">
            <text:p text:style-name="table_top"/>
            <table:table table:style-name="tgroup">
              <table:table-column table:style-name="id1-3-2-5-14-1-1"/>
              <table:table-row table:style-name="row">
                <table:table-cell table:style-name="cell_frame_all" table:number-rows-spanned="1" table:number-columns-spanned="1">
                  <text:p text:style-name="table_al">
                    <text:span text:style-name="nadrukvet">Motivatie waarom ZIN niet toereikend of niet passend is</text:span>
                  </text:p>
                  <text:p text:style-name="table_al">
                    <text:span text:style-name="nadrukcur">Wat maakt dat gecontracteerde zorg niet passend is? Beargumenteer dit per ZIN aanbieder met hetzelfde jeugdhulpaanbod. </text:span>
                  </text:p>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span text:style-name="nadrukcur">
            <text:span text:style-name="nadrukondlijn">Eisen Professionele (formele) hulpverlener:</text:span>
          </text:span>
        </text:p>
          <text:list text:style-name="id1-3-2-5-16">
            <text:list-item text:style-override="id1-3-2-5-16-1">
              <text:number>–</text:number>
              <text:p text:style-name="al">De hulpverlener voldoet aan de kwaliteitseisen zoals opgenomen in art. 4 van de Jeugdwet.</text:p>
            </text:list-item>
            <text:list-item text:style-override="id1-3-2-5-16-2">
              <text:number>–</text:number>
              <text:p text:style-name="al">De hulpverlener is ingeschreven in de Kamer van Koophandel (KvK)</text:p>
            </text:list-item>
            <text:list-item text:style-override="id1-3-2-5-16-3">
              <text:number>–</text:number>
              <text:p text:style-name="al">De hulpverlener is geregistreerd in een relevant Kwaliteitsregister (meestal SKJ of het BIG-register)</text:p>
            </text:list-item>
            <text:list-item text:style-override="id1-3-2-5-16-4">
              <text:number>–</text:number>
              <text:p text:style-name="al">De hulpverlener werkt op basis van een hulpverleningsplan en heeft een systeem voor kwaliteitsbewaking.</text:p>
            </text:list-item>
            <text:list-item text:style-override="id1-3-2-5-16-5">
              <text:number>–</text:number>
              <text:p text:style-name="al">De hulpverlener is verplicht om huiselijk geweld, kindermishandeling, calamiteiten en geweld te melden.</text:p>
            </text:list-item>
            <text:list-item text:style-override="id1-3-2-5-16-6">
              <text:number>–</text:number>
              <text:p text:style-name="al">De hulpverlener heeft een vertrouwenspersoon.</text:p>
            </text:list-item>
          </text:list>
          <text:p text:style-name="al">
          <text:span text:style-name="nadrukcur">Eerste- en tweedegraads familieleden</text:span>
          <text:note text:id="noot_id1-3-2-5-17-2" text:note-class="footnote"><text:note-citation text:label="3">3</text:note-citation><text:note-body><text:p text:style-name="noot.al">Eerstegraads familieleden: partner, ouders (ook adoptie- en stiefouders), schoonouders, kinderen (ook adoptie- en stiefkinderen), schoondochters- en zonen. Tweedegraads familieleden: broers en zussen (ook adoptie- en stiefbroers- en zussen),, kleinkinderen, grootouders, schoonzussen en zwagers</text:p></text:note-body></text:note>
          <text:span text:style-name="nadrukcur">zijn uitgesloten van professionele (formele) zorg. </text:span>
        </text:p>
          <text:p text:style-name="al">
          <text:span text:style-name="nadrukcur">
            <text:span text:style-name="nadrukondlijn">Eisen informele zorgaanbieder</text:span>
          </text:span>
        </text:p>
          <text:list text:style-name="id1-3-2-5-19">
            <text:list-item text:style-override="id1-3-2-5-19-1">
              <text:number>–</text:number>
              <text:p text:style-name="al">De informele zorgverlener is meerderjarig. </text:p>
            </text:list-item>
            <text:list-item text:style-override="id1-3-2-5-19-2">
              <text:number>–</text:number>
              <text:p text:style-name="al">De informele zorgverlener is in het bezit zijn van een VOG (Verklaring Omtrent Gedrag) (max. 1 jaar oud). Voor ouders geldt deze eis niet.</text:p>
            </text:list-item>
            <text:list-item text:style-override="id1-3-2-5-19-3">
              <text:number>–</text:number>
              <text:p text:style-name="al">De informele zorgverlener biedt veilige, doeltreffende en cliëntgerichte jeugdhulp die is afgestemd op de behoefte van de ouders/jeugdige.</text:p>
              <text:p text:style-name="al">[3] <text:span text:style-name="nadrukvet">Eerstegraads familieleden:</text:span> partner, ouders (ook adoptie- en stiefouders), schoonouders, kinderen (ook adoptie- en stiefkinderen), schoondochters- en zonen. <text:span text:style-name="nadrukvet">Tweedegraads familieleden:</text:span> broers en zussen (ook adoptie- en stiefbroers- en zussen),, kleinkinderen, grootouders, schoonzussen en zwagers</text:p>
              <text:p text:style-name="al"/>
            </text:list-item>
          </text:list>
          <text:section text:name="table_id1-3-2-5-20" text:style-name="table">
            <text:p text:style-name="table_top"/>
            <table:table table:style-name="tgroup">
              <table:table-column table:style-name="id1-3-2-5-20-1-1"/>
              <table:table-row table:style-name="row">
                <table:table-cell table:style-name="cell_frame_all" table:number-rows-spanned="1" table:number-columns-spanned="1">
                  <text:p text:style-name="table_al">
                    <text:span text:style-name="nadrukvet">Kwaliteitseisen van de zorg</text:span>
                  </text:p>
                  <text:p text:style-name="table_al">
                    <text:span text:style-name="nadrukcur">Voldoet de zorgaanbieder aan de kwaliteitseisen? Beargumenteer waar dat uit blijkt?</text:span>
                  </text:p>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section text:name="table_id1-3-2-5-22" text:style-name="table">
            <text:p text:style-name="table_top"/>
            <table:table table:style-name="tgroup">
              <table:table-column table:style-name="id1-3-2-5-22-1-1"/>
              <table:table-row table:style-name="row">
                <table:table-cell table:style-name="cell_frame_all" table:number-rows-spanned="1" table:number-columns-spanned="1">
                  <text:p text:style-name="table_al">
                    <text:span text:style-name="nadrukvet">WELKE HULP WILT U INKOPEN</text:span>
                  </text:p>
                  <text:p text:style-name="table_al">Daarbij vragen wij een zorgplan van de aanbieder(s) waarin omschreven is hoe gewerkt gaat worden aan het vastgestelde resultaat zoals beschreven in Perspectiefplan 2. Dit geldt zowel voor formele als informele zorg. </text:p>
                  <text:p text:style-name="table_al">In dit gedeelte neemt u de resultaten uit het Perspectiefplan 2 over en geeft u aan bij wie u de toegekende jeugdhulp gaat inkopen. </text:p>
                </table:table-cell>
              </table:table-row>
            </table:table>
            <text:p text:style-name="table_bottom"/>
          </text:section>
          <text:p text:style-name="al"/>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Naam aanbied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orgcategor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antal eenheden (uren/ dagd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per eenheid (uur, dag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KJ/BIG-registratienumm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v.K</text:span>
                    <text:span text:style-name="nadrukvet">-nummer/BS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De aanbieder vraagt een hoger tarief dan het maximale pgb tarief. Dit verschil betaal ik zelf bij via de SVB. </text:span>
                  </text:p>
                </table:table-cell>
                <table:table-cell table:style-name="cell_frame_all" table:number-rows-spanned="1" table:number-columns-spanned="1">
                  <text:p text:style-name="table_al"> Ja Nvt</text:p>
                </table:table-cell>
              </table:table-row>
            </table:table>
            <text:p text:style-name="table_bottom"/>
          </text:section>
          <text:p text:style-name="al"/>
          <text:section text:name="table_id1-3-2-5-26" text:style-name="table">
            <text:p text:style-name="table_top"/>
            <table:table table:style-name="tgroup">
              <table:table-column table:style-name="id1-3-2-5-26-1-1"/>
              <table:table-column table:style-name="id1-3-2-5-26-1-2"/>
              <table:table-column table:style-name="id1-3-2-5-26-1-3"/>
              <table:table-column table:style-name="id1-3-2-5-26-1-4"/>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Naam aanbied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orgcategor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antal eenheden (uren/ dagd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per eenheid (uur, dag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KJ/BIG-registratienumm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v.K</text:span>
                    <text:span text:style-name="nadrukvet">-nummer/BS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De aanbieder vraagt een hoger tarief dan het maximale pgb tarief. Dit verschil betaal ik zelf bij via de SVB. </text:span>
                  </text:p>
                </table:table-cell>
                <table:table-cell table:style-name="cell_frame_all" table:number-rows-spanned="1" table:number-columns-spanned="1">
                  <text:p text:style-name="table_al"> Ja Nvt</text:p>
                </table:table-cell>
              </table:table-row>
            </table:table>
            <text:p text:style-name="table_bottom"/>
          </text:section>
          <text:p text:style-name="al"/>
          <text:section text:name="table_id1-3-2-5-28" text:style-name="table">
            <text:p text:style-name="table_top"/>
            <table:table table:style-name="tgroup">
              <table:table-column table:style-name="id1-3-2-5-28-1-1"/>
              <table:table-column table:style-name="id1-3-2-5-28-1-2"/>
              <table:table-column table:style-name="id1-3-2-5-28-1-3"/>
              <table:table-column table:style-name="id1-3-2-5-28-1-4"/>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Naam aanbied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orgcategor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antal eenheden (uren/ dagd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per eenheid (uur, dag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KJ/BIG-registratienumm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v.K</text:span>
                    <text:span text:style-name="nadrukvet">-nummer/BS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De aanbieder vraagt een hoger tarief dan het maximale pgb tarief. Dit verschil betaal ik zelf bij via de SVB. </text:span>
                  </text:p>
                </table:table-cell>
                <table:table-cell table:style-name="cell_frame_all" table:number-rows-spanned="1" table:number-columns-spanned="1">
                  <text:p text:style-name="table_al"> Ja Nvt</text:p>
                </table:table-cell>
              </table:table-row>
            </table:table>
            <text:p text:style-name="table_bottom"/>
          </text:section>
          <text:p text:style-name="al">* Wanneer u zorg inkoopt bij een professionele organisatie/instelling dan heeft deze een KVK-nummer. U kunt het KVK-nummer opvragen bij de organisatie/instelling. Koopt u zorg in bij een informele zorgverlener, vult u dan zijn/ haar Burgerservicenummer (BSN) in.</text:p>
          <text:p text:style-name="al">
          <text:span text:style-name="nadrukcur">Budgethouder (jeugdige)</text:span>
        </text:p>
          <text:section text:name="table_id1-3-2-5-31" text:style-name="table">
            <text:p text:style-name="table_top"/>
            <table:table table:style-name="tgroup">
              <table:table-column table:style-name="id1-3-2-5-31-1-1"/>
              <table:table-column table:style-name="id1-3-2-5-31-1-2"/>
              <table:table-column table:style-name="id1-3-2-5-31-1-3"/>
              <table:table-column table:style-name="id1-3-2-5-31-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sl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oortedat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S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ostcode, Woon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mailadres</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 Vertegenwoordiger </text:span>
        </text:p>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sl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oortedat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ostcode, Woon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mail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zag</text:p>
                </table:table-cell>
                <table:table-cell table:style-name="cell_frame_all" table:number-rows-spanned="1" table:number-columns-spanned="1">
                  <text:p text:style-name="table_al"> Ja 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l</text:p>
                </table:table-cell>
                <table:table-cell table:style-name="cell_frame_all" table:number-rows-spanned="1" table:number-columns-spanned="1">
                  <text:p text:style-name="table_al">moeder vader anders namelijk: </text:p>
                </table:table-cell>
                <table:table-cell table:style-name="cell_frame_all" table:number-rows-spanned="1" table:number-columns-spanned="2">
                  <text:p text:style-name="table_al"/>
                </table:table-cell>
              </table:table-row>
            </table:table>
            <text:p text:style-name="table_bottom"/>
          </text:section>
          <text:p text:style-name="al"/>
          <text:section text:name="table_id1-3-2-5-35" text:style-name="table">
            <text:p text:style-name="table_top"/>
            <table:table table:style-name="tgroup">
              <table:table-column table:style-name="id1-3-2-5-35-1-1"/>
              <table:table-column table:style-name="id1-3-2-5-35-1-2"/>
              <table:table-row table:style-name="row">
                <table:table-cell table:style-name="cell_frame_all" table:number-rows-spanned="1" table:number-columns-spanned="1">
                  <text:p text:style-name="table_al">Datu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ndtekening gezaghebbende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ndtekening gezaghebbende 2</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Handtekening jeugdige (vanaf 12 jaar)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Handtekening vertegenwoordiger</text:p>
                  <text:p text:style-name="table_al">
                    <text:span text:style-name="nadrukcur">(indien anders dan de gezaghebbende ouder)</text:span>
                  </text:p>
                </table:table-cell>
                <table:table-cell table:style-name="cell_frame_all" table:number-rows-spanned="1" table:number-columns-spanned="1">
                  <text:p text:style-name="table_al"/>
                  <text:p text:style-name="table_al"/>
                  <text:p text:style-name="table_al"/>
                  <text:p text:style-name="table_al"/>
                </table:table-cell>
              </table:table-row>
            </table:table>
            <text:p text:style-name="table_bottom"/>
          </text:section>
          <text:p text:style-name="al"/>
          <text:p text:style-name="al">Richtlijnen voor het invullen van de ZorgOvereenKomst (ZOK):</text:p>
          <text:p text:style-name="al"/>
          <text:list text:style-name="id1-3-2-5-39">
            <text:list-item text:style-override="id1-3-2-5-39-1">
              <text:number>–</text:number>
              <text:p text:style-name="al">
              <text:span text:style-name="nadrukvet">Startdatum</text:span> van de ZorgOvereenKomst: deze valt op of na de datum waarop de beschikking is ingegaan </text:p>
            </text:list-item>
            <text:list-item text:style-override="id1-3-2-5-39-2">
              <text:number>–</text:number>
              <text:p text:style-name="al">
              <text:span text:style-name="nadrukvet">Duur van de overeenkomst</text:span>: aangevinkt is dat de ZorgOvereenKomst voor <text:span text:style-name="nadrukcur">bepaalde tijd</text:span> is afgesloten. Dit is voor de duur van de beschikking. </text:p>
            </text:list-item>
            <text:list-item text:style-override="id1-3-2-5-39-3">
              <text:number>–</text:number>
              <text:p text:style-name="al">
              <text:span text:style-name="nadrukvet">Aantal uur, dagdelen of etmalen per week of per maand</text:span> komt overeen met de beschikking. </text:p>
            </text:list-item>
            <text:list-item text:style-override="id1-3-2-5-39-4">
              <text:number>–</text:number>
              <text:p text:style-name="al">
              <text:span text:style-name="nadrukvet">De naam van de zorgverlener </text:span>komt overeen met wat is opgenomen in het Pgb plan. </text:p>
            </text:list-item>
            <text:list-item text:style-override="id1-3-2-5-39-5">
              <text:number>–</text:number>
              <text:p text:style-name="al">Het<text:span text:style-name="nadrukvet"> tarief</text:span> komt overeen met wat is opgenomen in het Pgb plan </text:p>
            </text:list-item>
            <text:list-item text:style-override="id1-3-2-5-39-6">
              <text:number>–</text:number>
              <text:p text:style-name="al">Reiskosten kunnen niet apart worden vergoed en zijn opgenomen in het (maximum) uurtarief</text:p>
            </text:list-item>
            <text:list-item text:style-override="id1-3-2-5-39-7">
              <text:number>–</text:number>
              <text:p text:style-name="al">Het hanteren van een vast maandtarief is <text:span text:style-name="nadrukvet"><text:span text:style-name="nadrukcur">niet</text:span></text:span> toegestaan.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280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80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80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Aalsmeer</meta:user-defined>
    <meta:user-defined meta:name="OVERHEID.Informatietype/DC.type">officiële publicatie</meta:user-defined>
    <meta:user-defined meta:name="OVERHEIDop.Rubriek/DC.type">beleidsregel</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2.11 van de Jeugdwet]|[1.0:c:BWBR0034925&amp;artikel=2.11&amp;g=2026-01-01</meta:user-defined>
    <meta:user-defined meta:name="OVERHEIDop.referentienummer">Z25-151581</meta:user-defined>
    <meta:user-defined meta:name="DCTERMS.alternative">Nadere regels jeugdhulp gemeente Aalsmeer 2026</meta:user-defined>
    <dc:language>nl</dc:language>
    <meta:user-defined meta:name="OVERHEIDop.locatietype/OVERHEIDop.gebiedsmarkering">Gemeente</meta:user-defined>
    <meta:user-defined meta:name="DC.title">Besluit van burgemeester en wethouders van de gemeente Aalsmeer tot vaststelling van de Nadere regels jeugdhulp gemeente Aalsmeer 2026</meta:user-defined>
    <meta:user-defined meta:name="DCTERMS.W3CDTF/DCTERMS.available">2026-02-11</meta:user-defined>
    <meta:user-defined meta:name="DCTERMS.W3CDTF/OVERHEIDop.jaargang">2026</meta:user-defined>
    <meta:user-defined meta:name="OVERHEIDop.publicationIssue">62800</meta:user-defined>
    <meta:user-defined meta:name="OVERHEIDop.betreftRegeling">CVDR756885_1</meta:user-defined>
    <meta:user-defined meta:name="xs:date/OVERHEIDop.startdatum">2026-02-11</meta:user-defined>
    <meta:user-defined meta:name="OVERHEIDop.GmbID/DC.identifier">gmb-2026-62800</meta:user-defined>
    <meta:user-defined meta:name="OVERHEIDop.versieInformatie"/>
  </office:meta>
</office:document-meta>
</file>