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verdiepingsvloer in het pand aan Rutgershof 5B, 8161TB Epe (13948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brengen van een verdiepingsvloer in het pand aan Rutgershof 5B, 8161TB Epe.</text:p>
            <text:p text:style-name="common-al">Datum besluit: 09-02-2026.</text:p>
            <text:p text:style-name="common-al">Zaaknummer: 1394825.</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7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67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brengen van een verdiepingsvloer in het pand aan Rutgershof 5B, 8161TB Epe (1394825)</meta:user-defined>
    <meta:user-defined meta:name="DCTERMS.W3CDTF/DCTERMS.available">2026-02-11</meta:user-defined>
    <meta:user-defined meta:name="DCTERMS.W3CDTF/OVERHEIDop.jaargang">2026</meta:user-defined>
    <meta:user-defined meta:name="OVERHEIDop.publicationIssue">62793</meta:user-defined>
    <meta:user-defined meta:name="OVERHEIDop.GmbID/DC.identifier">gmb-2026-62793</meta:user-defined>
    <meta:user-defined meta:name="OVERHEIDop.versieInformatie"/>
  </office:meta>
</office:document-meta>
</file>