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1, Veemarkt 1 en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Breed 41, Veemarkt 1 en 3,</text:span> plaatsen van zonwering en schilderen van houten delen</text:p>
            <text:p text:style-name="last-al">
            <text:span text:style-name="nadrukcur">Verzonden 5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eed 41, Veemarkt 1 en 3 OPSCHORTEN BESLISTERMIJN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79</meta:user-defined>
    <meta:user-defined meta:name="OVERHEIDop.GmbID/DC.identifier">gmb-2026-6279</meta:user-defined>
    <meta:user-defined meta:name="OVERHEIDop.versieInformatie"/>
  </office:meta>
</office:document-meta>
</file>