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 inclusief dakkapellen op de woning aan Apeldoornseweg 138, 8172EP Vaassen (13978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kap inclusief dakkapellen op de woning aan Apeldoornseweg 138, 8172EP Vaassen.</text:p>
            <text:p text:style-name="common-al">Datum besluit: 09-02-2026.</text:p>
            <text:p text:style-name="common-al">Zaaknummer: 1397860.</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27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67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kap inclusief dakkapellen op de woning aan Apeldoornseweg 138, 8172EP Vaassen (1397860)</meta:user-defined>
    <meta:user-defined meta:name="DCTERMS.W3CDTF/DCTERMS.available">2026-02-11</meta:user-defined>
    <meta:user-defined meta:name="DCTERMS.W3CDTF/OVERHEIDop.jaargang">2026</meta:user-defined>
    <meta:user-defined meta:name="OVERHEIDop.publicationIssue">62788</meta:user-defined>
    <meta:user-defined meta:name="OVERHEIDop.GmbID/DC.identifier">gmb-2026-62788</meta:user-defined>
    <meta:user-defined meta:name="OVERHEIDop.versieInformatie"/>
  </office:meta>
</office:document-meta>
</file>