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ningin Julianaplein 58 1, 259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19725, Het uitvoeren van wegwerkzaamheden van 12-1-2026 t/m 11-1-2027 ter hoogte van locatie Koningin Julianaplein 58 op de locatie Koningin Julianaplein 58 1, 2595 AA 's-Gravenhage </text:p>
            <text:p text:style-name="common-al">
            
          </text:p>
            <text:p text:style-name="common-al">Ons kenmerk: VTH2025-43387</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 Julianaplein 58 1, 2595 AA 's-Gravenhage</text:p>
            <text:p text:style-name="common-al">
            
          </text:p>
            <text:p text:style-name="common-al">
            <text:span text:style-name="nadrukvet">
              <text:span text:style-name="nadrukcur">Datum bekendmaking besluit:</text:span>
            </text:span>
          </text:p>
            <text:p text:style-name="common-al">11-02-2026</text:p>
            <text:p text:style-name="common-al">
            
          </text:p>
            <text:p text:style-name="common-al"> Geachte [Geanonimiseerd]</text:p>
            <text:p text:style-name="common-al">
            
          </text:p>
            <text:p text:style-name="common-al">Op 18 december 2025 hebben wij uw aanvraag voor wow-619725 ontvangen. U vraagt toestemming voor Het uitvoeren van wegwerkzaamheden van 12-1-2026 t/m 11-1-2027 ter hoogte van locatie Koningin Julia.</text:p>
            <text:p text:style-name="common-al">
            
          </text:p>
            <text:p text:style-name="common-al">Ons besluit: u krijgt toestemming voor het aanleggen van 405 kabels op de locatie Koningin Julianaplein ter hoogte van huisnummer 58 102 in Den Haag</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Koningin Julianaplein 58 102  </text:p>
            <text:p text:style-name="common-al">•	Geldig van 9 februari 2026 tot 11 jan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9 februari 2026 voor advies voorgelegd aan:</text:p>
            <text:p text:style-name="common-al">
            
          </text:p>
            <text:p text:style-name="common-al">De Wegbeheerder van het stadsdeel Centrum</text:p>
            <text:p text:style-name="common-al">In het advies van 9 februari 2026 adviseert de wegbeheerder akkoord onder voorwaarden over het aanleggen van 405 kabels op de locatie Koningin Julianaplein ter hoogte van huisnummer 58 102 in Den Haag,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De werkzaamheden die nog uitgevoerd moeten worden zijn binnen het bouwterrein.</text:p>
            <text:p text:style-name="common-al">•	Het materiaal dient ook binnen het bouwterrein te opgeslagen te worden. Afstemming hiervoor met de bouwaannemer.</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text:p>
            <text:p text:style-name="common-al">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beheerdershaagsehout@denhaag.nl. </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7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3387</meta:user-defined>
    <meta:user-defined meta:name="DCTERMS.abstract">wow-619725, Het uitvoeren van wegwerkzaamheden van 12-1-2026 t/m 11-1-2027 ter hoogte van locatie Koningin Julianaplein 58</meta:user-defined>
    <dc:language>nl</dc:language>
    <meta:user-defined meta:name="OVERHEIDop.locatietype/OVERHEIDop.gebiedsmarkering">Punt</meta:user-defined>
    <meta:user-defined meta:name="DC.title">APV Vergunning - Besluiten, Koningin Julianaplein 58 1, 2595 AA 's-Gravenhage</meta:user-defined>
    <meta:user-defined meta:name="OVERHEIDop.datumEindeReactietermijn">2026-03-24</meta:user-defined>
    <meta:user-defined meta:name="OVERHEIDop.terinzageleggingBG">https://www.digitale-inzage.nl/Den%20Haag/dossier/nFvRaJtAHUeLwYvULqXpsw</meta:user-defined>
    <meta:user-defined meta:name="DCTERMS.W3CDTF/DCTERMS.available">2026-02-11</meta:user-defined>
    <meta:user-defined meta:name="DCTERMS.W3CDTF/OVERHEIDop.jaargang">2026</meta:user-defined>
    <meta:user-defined meta:name="OVERHEIDop.publicationIssue">62787</meta:user-defined>
    <meta:user-defined meta:name="OVERHEIDop.GmbID/DC.identifier">gmb-2026-62787</meta:user-defined>
    <meta:user-defined meta:name="OVERHEIDop.versieInformatie"/>
  </office:meta>
</office:document-meta>
</file>