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bijgebouwen en het aanleggen van een paardenbak aan Langeweg 15, 8166GV Emst (14005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twee bijgebouwen en het aanleggen van een paardenbak aan Langeweg 15, 8166GV Emst.</text:p>
            <text:p text:style-name="common-al">Datum besluit: 09-02-2026.</text:p>
            <text:p text:style-name="common-al">Zaaknummer: 140056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7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66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twee bijgebouwen en het aanleggen van een paardenbak aan Langeweg 15, 8166GV Emst (1400567)</meta:user-defined>
    <meta:user-defined meta:name="DCTERMS.W3CDTF/DCTERMS.available">2026-02-11</meta:user-defined>
    <meta:user-defined meta:name="DCTERMS.W3CDTF/OVERHEIDop.jaargang">2026</meta:user-defined>
    <meta:user-defined meta:name="OVERHEIDop.publicationIssue">62784</meta:user-defined>
    <meta:user-defined meta:name="OVERHEIDop.GmbID/DC.identifier">gmb-2026-62784</meta:user-defined>
    <meta:user-defined meta:name="OVERHEIDop.versieInformatie"/>
  </office:meta>
</office:document-meta>
</file>