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eresiastraat 13, 259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20359, Het uitvoeren van wegwerkzaamheden van 12-1-2026 t/m 12-10-2026 ter hoogte van locatie Theresiastraat 13 op de locatie Theresiastraat 13, 2593 AA 's-Gravenhage </text:p>
            <text:p text:style-name="common-al">
            
          </text:p>
            <text:p text:style-name="common-al">Ons kenmerk: VTH2025-43366</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3, 2593 AA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Geachte [geanonimiseerd],</text:p>
            <text:p text:style-name="common-al">
            
          </text:p>
            <text:p text:style-name="common-al">Op 18 december 2025 hebben wij uw aanvraag ontvangen voor het aanleggen van een kabel op de locatie Theresiastraat ter hoogte van huisnummer 13 in Den Haag voor de periode van 9 februari 2026 tot en met 12 oktober 2026. </text:p>
            <text:p text:style-name="common-al">
            
          </text:p>
            <text:p text:style-name="common-al">Ons besluit: u krijgt toestemming voor wow-620359.</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Theresiastraat 13.  </text:p>
            <text:p text:style-name="common-al">•	Geldig van 9 februari 2026 tot 12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7 januari 2026 voor advies voorgelegd aan:</text:p>
            <text:p text:style-name="common-al">
            
          </text:p>
            <text:p text:style-name="common-al">De Wegbeheerder van het stadsdeel Haagse Hout</text:p>
            <text:p text:style-name="common-al">In het advies van 27 januari 2026 adviseert de wegbeheerder akkoord onder voorwaarden over voor het aanleggen van een kabel op de locatie Theresiastraat ter hoogte van huisnummer 13 in Den Haag, 9 februari 2026 t/m 12 oktober 2026,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Aanmelden in LTC onder grootwerk.</text:p>
            <text:p text:style-name="common-al">•	Voer het werk uit binnen de toegestane periode.</text:p>
            <text:p text:style-name="common-al">•	Het is hier een drukke winkelstraat waar veel publiek komt en loopt. Zorg dat de winkels bereikbaar blijven. Middels loopschotten of bruggen.</text:p>
            <text:p text:style-name="common-al">•	Er dient te worden afgestemd met de winkeliersvereniging BIZ Theresiastraat Voorzitter Marcel Middeldorp info@marcelbymiddeldorp.nl</text:p>
            <text:p text:style-name="common-al">•	Let op er zijn nog werkzaamheden gepland in de buurt met het vervangen van de warmtenetafsluiters. Afstemming is hier ook noodzakelijk Eddy van der Locht, eddy@rdla.nl. </text:p>
            <text:p text:style-name="common-al">•	Klinkerbestrating laten herstraten door een gecertificeerde stratenmaker. Bij afkeuring zet de gemeente zijn aannemer en de kosten worden doorbelast.</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beheerdershaagsehout@denhaag.nl. </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7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366</meta:user-defined>
    <meta:user-defined meta:name="DCTERMS.abstract">wow-620359, Het uitvoeren van wegwerkzaamheden van 12-1-2026 t/m 12-10-2026 ter hoogte van locatie Theresiastraat 13</meta:user-defined>
    <dc:language>nl</dc:language>
    <meta:user-defined meta:name="OVERHEIDop.locatietype/OVERHEIDop.gebiedsmarkering">Punt</meta:user-defined>
    <meta:user-defined meta:name="DC.title">APV Vergunning - Besluiten, Theresiastraat 13, 2593 AA 's-Gravenhage</meta:user-defined>
    <meta:user-defined meta:name="OVERHEIDop.datumEindeReactietermijn">2026-03-24</meta:user-defined>
    <meta:user-defined meta:name="OVERHEIDop.terinzageleggingBG">https://www.digitale-inzage.nl/Den%20Haag/dossier/ILtzESoSHkCCWg5zbqtKyg</meta:user-defined>
    <meta:user-defined meta:name="DCTERMS.W3CDTF/DCTERMS.available">2026-02-11</meta:user-defined>
    <meta:user-defined meta:name="DCTERMS.W3CDTF/OVERHEIDop.jaargang">2026</meta:user-defined>
    <meta:user-defined meta:name="OVERHEIDop.publicationIssue">62781</meta:user-defined>
    <meta:user-defined meta:name="OVERHEIDop.GmbID/DC.identifier">gmb-2026-62781</meta:user-defined>
    <meta:user-defined meta:name="OVERHEIDop.versieInformatie"/>
  </office:meta>
</office:document-meta>
</file>