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Port Broclede 26, 3621VP Breukelen - Eetcafé 't Boothuy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Eetcafé 't Boothuys B.V. op de locatie Port Broclede 26, 3621VP Breukelen.</text:p>
            <text:p text:style-name="common-al">Datum besluit: 9 februari 2026</text:p>
            <text:p text:style-name="common-al">Zaaknummer: Z2025-00002214</text:p>
            <text:p text:style-name="common-al">U kunt bezwaar maken tot en met 23 maart 2026</text:p>
            <text:p text:style-name="common-al">
            <text:span text:style-name="nadrukvet">Inzien</text:span>
          </text:p>
            <text:p text:style-name="common-al">U kunt de documenten met zaaknummer Z2025-00002214 tot 23 maart 2026 inzien. Dit kan via de knop 'Bekijk documenten' aan de linkerkant van deze pagina, onder het kopje 'Extra informatie'. U kunt ook de link jeleefomgeving.nl/inzien/823214527/42fbd2ac-205f-4ccb-a0e6-4cd420af5fb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77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7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7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214</meta:user-defined>
    <meta:user-defined meta:name="DCTERMS.abstract">Betreft: Besluit op locatie Port Broclede 26, 3621VP Breukel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Port Broclede 26, 3621VP Breukelen - Eetcafé 't Boothuys B.V.</meta:user-defined>
    <meta:user-defined meta:name="OVERHEIDop.datumEindeReactietermijn">2026-03-23</meta:user-defined>
    <meta:user-defined meta:name="OVERHEIDop.terinzageleggingBG">https://jeleefomgeving.nl/inzien/823214527/42fbd2ac-205f-4ccb-a0e6-4cd420af5fb1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79</meta:user-defined>
    <meta:user-defined meta:name="OVERHEIDop.GmbID/DC.identifier">gmb-2026-62779</meta:user-defined>
    <meta:user-defined meta:name="OVERHEIDop.versieInformatie"/>
  </office:meta>
</office:document-meta>
</file>