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or het plaatsen van een steiger achter de woning(Legalisatie) Molensloot 1 2064 SP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6 januari 2026 voor het plaatsen van ene steiger achter de woning (Legalisatie), Molensloot 1 2064 SP Spaarndam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77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7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7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70844</meta:user-defined>
    <meta:user-defined meta:name="DCTERMS.abstract">25.006 : Legaliseren steiger_Perceel kavel 8 Molensloot Spaarnebui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voor het plaatsen van een steiger achter de woning(Legalisatie) Molensloot 1 2064 SP Spaarn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777</meta:user-defined>
    <meta:user-defined meta:name="OVERHEIDop.GmbID/DC.identifier">gmb-2026-62777</meta:user-defined>
    <meta:user-defined meta:name="OVERHEIDop.versieInformatie"/>
  </office:meta>
</office:document-meta>
</file>