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Wagendijk 68, 3628ET Kockengen - de renovatie van de kantine en de kleedkamers van de VV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agendijk 68, 3628ET Kockengen</text:p>
            <text:p text:style-name="common-al">Zaakomschrijving: de renovatie van de kantine en de kleedkamers van de VV Kockengen</text:p>
            <text:p text:style-name="common-al">Zaaknummer: Z2025-0000252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7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4</meta:user-defined>
    <meta:user-defined meta:name="DCTERMS.abstract">Betreft: Beschikking verlenging beslistermijn op locatie Wagendijk 68, 3628ET Kockeng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Wagendijk 68, 3628ET Kockengen - de renovatie van de kantine en de kleedkamers van de VV Kocke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75</meta:user-defined>
    <meta:user-defined meta:name="OVERHEIDop.GmbID/DC.identifier">gmb-2026-62775</meta:user-defined>
    <meta:user-defined meta:name="OVERHEIDop.versieInformatie"/>
  </office:meta>
</office:document-meta>
</file>