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mme Esse 6B, 2741K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6 een aanvraag om een omgevingsvergunning ontvangen. Het gaat over het vergroten van de woning op de locatie Kromme Esse 6B, 2741KP Waddinxveen. De aanvraag is geregistreerd onder kenmerk 2026-0000492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27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92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romme Esse 6B, 2741KP Waddinxveen</meta:user-defined>
    <meta:user-defined meta:name="DCTERMS.W3CDTF/DCTERMS.available">2026-02-11</meta:user-defined>
    <meta:user-defined meta:name="DCTERMS.W3CDTF/OVERHEIDop.jaargang">2026</meta:user-defined>
    <meta:user-defined meta:name="OVERHEIDop.publicationIssue">62774</meta:user-defined>
    <meta:user-defined meta:name="OVERHEIDop.GmbID/DC.identifier">gmb-2026-62774</meta:user-defined>
    <meta:user-defined meta:name="OVERHEIDop.versieInformatie"/>
  </office:meta>
</office:document-meta>
</file>