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fdb9a7-533a-4466-b8fc-c42c9c162c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twee kentekens ter hoogte van de Oostgriend 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twee kentekens ter hoogte van de Oostgriend 37</text:p>
            <text:p text:style-name="al">Steller:  J. Klein</text:p>
            <text:p text:style-name="al">Afdeling:  Stadsruimte</text:p>
            <text:p text:style-name="al">Nummer: 19274538     Datum: 4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twee kentekens.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twee kentekens op te heffen ter hoogte van de Oostgriend 37, kentekens L-942-VJ en 98-ZSK-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1.900000000000006mm" svg:height="24.6mm"><draw:image xlink:href="Pictures/Afbeelding1i86fdb9a7-533a-4466-b8fc-c42c9c162c7d.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7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twee kentekens ter hoogte van de Oostgriend 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twee kentekens ter hoogte van de Oostgriend 37</meta:user-defined>
    <meta:user-defined meta:name="DCTERMS.W3CDTF/DCTERMS.available">2026-02-11</meta:user-defined>
    <meta:user-defined meta:name="DCTERMS.W3CDTF/OVERHEIDop.jaargang">2026</meta:user-defined>
    <meta:user-defined meta:name="OVERHEIDop.publicationIssue">62767</meta:user-defined>
    <meta:user-defined meta:name="OVERHEIDop.GmbID/DC.identifier">gmb-2026-62767</meta:user-defined>
    <meta:user-defined meta:name="OVERHEIDop.versieInformatie"/>
  </office:meta>
</office:document-meta>
</file>