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40b88e-a89f-49e3-82b2-838d9cf0ef0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Kornwierde 19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Kornwierde 192</text:p>
            <text:p text:style-name="al">Steller:  J. Klein</text:p>
            <text:p text:style-name="al">Afdeling:  Stadsruimte</text:p>
            <text:p text:style-name="al">Nummer: 19274499     Datum: 4 febr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Kornwierde 192, kenteken TD-182-T.</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8.9mm" svg:height="23.2mm"><draw:image xlink:href="Pictures/Afbeelding1i4e40b88e-a89f-49e3-82b2-838d9cf0ef02.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7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Kornwierde 19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Kornwierde 192</meta:user-defined>
    <meta:user-defined meta:name="DCTERMS.W3CDTF/DCTERMS.available">2026-02-11</meta:user-defined>
    <meta:user-defined meta:name="DCTERMS.W3CDTF/OVERHEIDop.jaargang">2026</meta:user-defined>
    <meta:user-defined meta:name="OVERHEIDop.publicationIssue">62766</meta:user-defined>
    <meta:user-defined meta:name="OVERHEIDop.GmbID/DC.identifier">gmb-2026-62766</meta:user-defined>
    <meta:user-defined meta:name="OVERHEIDop.versieInformatie"/>
  </office:meta>
</office:document-meta>
</file>