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De Sluis 25 in Vroomshoop, uitbreiden van het hoogspanningsstation, uiterlijke besluitdatum 27-03-2026, zaaknummer TR-Z2025-002087.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
            <text:span text:style-name="nadrukvet">Kenmerk:</text:span> TR-Z2025-002087</text:p>
            <text:p text:style-name="common-al">
            <text:span text:style-name="nadrukvet">Uiterlijke besluitdatum:</text:span> 27-03-2026</text:p>
            <text:p text:style-name="common-al">
            <text:span text:style-name="nadrukvet">Locatie:</text:span> De Sluis 25 Vroomshoop</text:p>
            <text:p text:style-name="common-al">
            <text:span text:style-name="nadrukvet">Projectomschrijving:</text:span> uitbreiden van het hoogspanningsstation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62765</text:span><text:line-break/><text:date style:data-style-name="dag" text:fixed="true" text:date-value="2026-02-18"/><text:line-break/><text:date style:data-style-name="jaar" text:fixed="true" text:date-value="2026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2765</text:span><text:date style:data-style-name="nicedate" text:fixed="true" text:date-value="202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5-002087</meta:user-defined>
    <meta:user-defined meta:name="DCTERMS.abstract">uitbreiden van het hoogspannings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De Sluis 25 in Vroomshoop, uitbreiden van het hoogspanningsstation, uiterlijke besluitdatum 27-03-2026, zaaknummer TR-Z2025-002087.</meta:user-defined>
    <meta:user-defined meta:name="DCTERMS.W3CDTF/DCTERMS.available">2026-02-18</meta:user-defined>
    <meta:user-defined meta:name="DCTERMS.W3CDTF/OVERHEIDop.jaargang">2026</meta:user-defined>
    <meta:user-defined meta:name="OVERHEIDop.publicationIssue">62765</meta:user-defined>
    <meta:user-defined meta:name="OVERHEIDop.GmbID/DC.identifier">gmb-2026-62765</meta:user-defined>
    <meta:user-defined meta:name="OVERHEIDop.versieInformatie"/>
  </office:meta>
</office:document-meta>
</file>