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cc9cb93-476a-4110-8e0b-e53f681620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Sluis 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Sluis 2</text:p>
            <text:p text:style-name="al">Steller:  J. Klein</text:p>
            <text:p text:style-name="al">Afdeling:  Stadsruimte</text:p>
            <text:p text:style-name="al">Nummer: 19274469     Datum: 4 december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Sluis 2, kenteken S-303-ST.</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6.6mm" svg:height="22.1mm"><draw:image xlink:href="Pictures/Afbeelding1i4cc9cb93-476a-4110-8e0b-e53f6816204a.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76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6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6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Sluis 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Sluis 2</meta:user-defined>
    <meta:user-defined meta:name="DCTERMS.W3CDTF/DCTERMS.available">2026-02-11</meta:user-defined>
    <meta:user-defined meta:name="DCTERMS.W3CDTF/OVERHEIDop.jaargang">2026</meta:user-defined>
    <meta:user-defined meta:name="OVERHEIDop.publicationIssue">62763</meta:user-defined>
    <meta:user-defined meta:name="OVERHEIDop.GmbID/DC.identifier">gmb-2026-62763</meta:user-defined>
    <meta:user-defined meta:name="OVERHEIDop.versieInformatie"/>
  </office:meta>
</office:document-meta>
</file>