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e00227-fbda-46b0-9dcf-d53da1fb77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imwierde 20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imwierde 205</text:p>
            <text:p text:style-name="al">Steller:  J. Klein</text:p>
            <text:p text:style-name="al">Afdeling:  Stadsruimte</text:p>
            <text:p text:style-name="al">Nummer: 19274398     Datum: 4 febr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imwierde 205, kenteken 4-VHR-86.</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7.9mm" svg:height="22.7mm"><draw:image xlink:href="Pictures/Afbeelding1i8ae00227-fbda-46b0-9dcf-d53da1fb77d6.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7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imwierde 20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imwierde 205</meta:user-defined>
    <meta:user-defined meta:name="DCTERMS.W3CDTF/DCTERMS.available">2026-02-11</meta:user-defined>
    <meta:user-defined meta:name="DCTERMS.W3CDTF/OVERHEIDop.jaargang">2026</meta:user-defined>
    <meta:user-defined meta:name="OVERHEIDop.publicationIssue">62762</meta:user-defined>
    <meta:user-defined meta:name="OVERHEIDop.GmbID/DC.identifier">gmb-2026-62762</meta:user-defined>
    <meta:user-defined meta:name="OVERHEIDop.versieInformatie"/>
  </office:meta>
</office:document-meta>
</file>