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ccf572-c7cd-41ff-97f9-eca3405939b5.png" manifest:media-type="image/x-eps"/>
  <manifest:file-entry manifest:full-path="Pictures/Afbeelding2i73aef6c0-f790-4488-bded-c02dc82f2c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Wilgengriend 1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Wilgengriend 13</text:p>
            <text:p text:style-name="al">Steller:  J. Klein</text:p>
            <text:p text:style-name="al">Afdeling:  Stadsruimte </text:p>
            <text:p text:style-name="al">Nummer:  19274364      Datum: 4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Wilgengriend 13, kenteken K-078-LT.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1.8mm" svg:height="19.9mm"><draw:image xlink:href="Pictures/Afbeelding1i85ccf572-c7cd-41ff-97f9-eca3405939b5.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draw:frame><draw:text-box><text:section text:name="plaatje_id1-3-2-2-1-74-2" text:style-name="plaatje">
              <text:p text:style-name="illustratie_id1-3-2-2-1-74-2-1"><draw:frame draw:style-name="illustratie_id1-3-2-2-1-74-2-1" text:anchor-type="paragraph" svg:width="141.1mm" svg:height="111.1mm"><draw:image xlink:href="Pictures/Afbeelding2i73aef6c0-f790-4488-bded-c02dc82f2caf.png" xlink:type="simple"/></draw:frame></text:p>
            </text:section></draw:text-box></draw:frame>
            <text:span text:style-name="nadrukvet"/>
            <text:span text:style-name="nadrukvet">209927</text:span>
            <text:span text:style-name="nadrukvet">_</text:span>
            <text:span text:style-name="nadrukvet">209927</text:spa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4-2-1" style:parent-style-name="Standard">
      <style:paragraph-properties style:line-spacing="0mm" style:text-autospace="none" ofo:line-height="0.001cm"/>
    </style:style>
    <style:style style:family="graphic" style:name="illustratie_id1-3-2-2-1-7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75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5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5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Wilgengriend 1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Wilgengriend 13</meta:user-defined>
    <meta:user-defined meta:name="DCTERMS.W3CDTF/DCTERMS.available">2026-02-11</meta:user-defined>
    <meta:user-defined meta:name="DCTERMS.W3CDTF/OVERHEIDop.jaargang">2026</meta:user-defined>
    <meta:user-defined meta:name="OVERHEIDop.publicationIssue">62759</meta:user-defined>
    <meta:user-defined meta:name="OVERHEIDop.GmbID/DC.identifier">gmb-2026-62759</meta:user-defined>
    <meta:user-defined meta:name="OVERHEIDop.versieInformatie"/>
  </office:meta>
</office:document-meta>
</file>