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Herstelbesluit bestuurlijke lus bestemmingsplan ‘Landhuis Moubis - Waterloostraat 28 Steyl’ en omgevingsvergunning voor de herontwikkeling van Landhuis Moubis en omliggende gronden tot een woon-zorg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gelet op het bepaalde in artikel 8:51a van de Algemene wet bestuursrecht (Awb), de terinzagelegging bekend van:</text:p>
            <text:p text:style-name="common-al">Het gewijzigd vastgesteld bestemmingsplan 'Landhuis Moubis - Waterloostraat 28 Steyl' met planidentificatienummer: NL.IMRO.0983.BP202211WATERL28-VA02;</text:p>
            <text:p text:style-name="common-al">Herstelbesluit van de omgevingsvergunning voor de herontwikkeling van het rijksmonumentale Landhuis Moubis en omliggende gronden tot een woon-zorghuis met 32 appartementen / studio's, waarvan 1 logeerkamer, aan de Waterloostraat 28, 5935 BG te Steyl. Kenmerk 2022-0586.</text:p>
            <text:p text:style-name="common-al">Op 22 mei 2024 heeft de gemeenteraad het bestemmingsplan ‘Landhuis Moubis – Waterloostraat 28 Steyl’ vastgesteld. Daarna hebben burgmeester en wethouders op 30 mei 2024 een omgevingsvergunning verleend voor de herontwikkeling van het rijksmonumentale Landhuis Moubis en omliggende gronden tot een woon-zorghuis met 32 appartementen / studio's, waarvan 1 logeerkamer. Tegen het vastgestelde bestemmingsplan en de daarmee gecoördineerde omgevingsvergunning is beroep ingesteld bij de Afdeling bestuursrechtspraak van de Raad van State. Op 3 september 2025 heeft de Raad van State tussenuitspraak gedaan en de gemeenteraad in de gelegenheid gesteld om de besluiten te herstellen ten aanzien van door de Raad van State genoemde onderdelen.</text:p>
            <text:p text:style-name="common-al">
            <text:span text:style-name="nadrukvet">
              <text:span text:style-name="nadrukcur">Beschrijving herstelbesluit bestemmingsplan</text:span>
            </text:span>
          </text:p>
            <text:p text:style-name="common-al">Dit betreft:</text:p>
            <text:list text:style-name="id1-3-2-1-1-7">
              <text:list-item text:style-override="id1-3-2-1-1-7-1">
                <text:number>•</text:number>
                <text:p text:style-name="al">afbakening gebruiksmogelijkheden bij recht;</text:p>
              </text:list-item>
              <text:list-item text:style-override="id1-3-2-1-1-7-2">
                <text:number>•</text:number>
                <text:p text:style-name="al">afbakening afwijkingsmogelijkheden;</text:p>
              </text:list-item>
              <text:list-item text:style-override="id1-3-2-1-1-7-3">
                <text:number>•</text:number>
                <text:p text:style-name="al">geluidsbelasting;</text:p>
              </text:list-item>
              <text:list-item text:style-override="id1-3-2-1-1-7-4">
                <text:number>•</text:number>
                <text:p text:style-name="al">afmeting parkeerplaatsen en parkeerwegbreedte.</text:p>
              </text:list-item>
            </text:list>
            <text:p text:style-name="common-al">De wijze waarop invulling is gegeven aan de opgedragen te herstellen gebreken is weergegeven in de bijgevoegde ‘Nota van wijzigingen bestemmingsplan Landhuis Moubis - Waterloostraat 28 Steyl’.</text:p>
            <text:p text:style-name="common-al">
            <text:span text:style-name="nadrukvet">
              <text:span text:style-name="nadrukcur">Beschrijving herstelbesluit omgevingsvergunning</text:span>
            </text:span>
          </text:p>
            <text:p text:style-name="common-al">Ook de met het bestemmingsplan gecoördineerde omgevingsvergunning bevatte gebreken ter zake van de navolgende twee onderdelen:</text:p>
            <text:list text:style-name="id1-3-2-1-1-11">
              <text:list-item text:style-override="id1-3-2-1-1-11-1">
                <text:number>•</text:number>
                <text:p text:style-name="al">afbakening gebruiksmogelijkheden;</text:p>
              </text:list-item>
              <text:list-item text:style-override="id1-3-2-1-1-11-2">
                <text:number>•</text:number>
                <text:p text:style-name="al">inrichtingstekening van de bouwplaats.</text:p>
              </text:list-item>
            </text:list>
            <text:p text:style-name="common-al">De wijze waarop invulling is gegeven aan de opgedragen te herstellen gebreken in de omgevingsvergunning is weergegeven in het bijgevoegde ‘Herstelbesluit omgevingsvergunning herontwikkeling Landhuis Moubis d.d. 5-12-2025’.</text:p>
            <text:p text:style-name="common-al">Via onderstaande link wordt verwezen naar de Nota van wijzigingen bestemmingsplan Landhuis Moubis - Waterloostraat 28 Steyl en het Herstelbesluit omgevingsvergunning.</text:p>
            <text:p text:style-name="common-al">
            <text:span text:style-name="nadrukvet">Inzage en beroep</text:span>
          </text:p>
            <text:p text:style-name="common-al">Het herstelde bestemmingsplan en de herstelde omgevingsvergunning liggen van 12 februari 2026 tot en met 25 maart 2026 ter inzage.</text:p>
            <text:p text:style-name="common-al">Voor het inzien van analoge stukken wordt u verzocht met het Klantcontactcentrum (KCC) contact op te nemen, telefoonnummer 14077. Stukken worden zoveel mogelijk digitaal toegezonden. Alleen in gevallen dat dit niet mogelijk blijkt, kunnen stukken op afspraak worden ingezien.</text:p>
            <text:p text:style-name="common-al">Langs elektronische weg zijn de stukken met betrekking tot het gewijzigd vastgesteld bestemmingsplan, met inbegrip van bijbehorende stukken, in te zien via de landelijke website https://omgevingswet.overheid.nl/regels-op-de-kaart/, met het identificatienummer NL.IMRO.0983.BP202211WATERL28-VA02.</text:p>
            <text:p text:style-name="common-al">Een belanghebbende kan gedurende een termijn van zes weken, vanaf de dag na ter inzagelegging (dus van 12 februari 2026 tot en met 25 maart 2026), tegen dit besluit beroep aantekenen uitsluitend voor zover het betreft de aanpassingen die in het bestemmingsplan zijn aangebracht ten opzichte van het door de gemeenteraad op 22 mei 2024 vastgestelde plan.</text:p>
            <text:p text:style-name="common-al">Het herstelbesluit van de omgevingsvergunning kunt u gedurende de komende zes weken met ingang van 12 februari 2026 tot en met 25 maart 2026 via deze <text:a xlink:href="https://www.venlo.nl/plannen-ter-inzage" xlink:type="simple">l</text:a><text:a xlink:href="http://www.venlo.nl/plannen-ter-inzage" xlink:type="simple">ink </text:a>inzien.</text:p>
            <text:p text:style-name="common-al">Voor het inzien van analoge stukken wordt u verzocht met het Klantcontactcentrum (KCC) contact op te nemen, telefoonnummer 14077. Stukken worden zoveel mogelijk digitaal toegezonden. Alleen in gevallen dat dit niet mogelijk blijkt, kunnen stukken op afspraak worden ingezien.</text:p>
            <text:p text:style-name="common-al">De herstelbesluiten zijn van rechtswege, dus automatisch, onderwerp van de procedure (het reeds hangende beroep) bij de Afdeling Bestuursrechtspraak van de Raad van State. Dat betekent dat betrokken appellanten geen afzonderlijk (hoger) beroep meer hoeven in te stellen tegen deze besluiten.</text:p>
            <text:p text:style-name="common-al">Derden die geen beroep hebben ingesteld tegen de op 30 mei 2024 verleende omgevingsvergunning, met kenmerk 2022-0586, voor de herontwikkeling van Landhuis Moubis en omliggende gronden, kunnen, vanaf de dag na ter inzagelegging, eveneens beroep instellen tegen deze herstelbesluiten bij de Afdeling Bestuursrechtspraak van de Raad van State. Van deze mogelijkheid kan slechts gebruik worden gemaakt voor zover het achterwege laten van beroep tegen de omgevingsvergunning niet verwijtbaar is. Beroep kan worden aangetekend bij de afdeling bestuursrechtspraak van de Raad van State, Postbus 20019, 2500 EA Den Haag. Natuurlijke personen kunnen ook digitaal via DigiD beroep instellen. Kijk op https://digitaalloket.raadvanstate.nl voor de voorwaa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7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562</meta:user-defined>
    <meta:user-defined meta:name="DCTERMS.abstract">Betreft: Beschikking op aanvraag op locatie Waterloostraat 28, 5935BG Steyl</meta:user-defined>
    <dc:language>nl</dc:language>
    <meta:user-defined meta:name="OVERHEIDop.locatietype/OVERHEIDop.gebiedsmarkering">Punt</meta:user-defined>
    <meta:user-defined meta:name="DC.title">Herstelbesluit bestuurlijke lus bestemmingsplan ‘Landhuis Moubis - Waterloostraat 28 Steyl’ en omgevingsvergunning voor de herontwikkeling van Landhuis Moubis en omliggende gronden tot een woon-zorghuis</meta:user-defined>
    <meta:user-defined meta:name="OVERHEIDop.datumEindeReactietermijn">2026-03-25</meta:user-defined>
    <meta:user-defined meta:name="OVERHEIDop.terinzageleggingBG">https://jeleefomgeving.nl/inzien/001567834/8a43c3cd-0105-4f47-85ad-53c6ed028a11</meta:user-defined>
    <meta:user-defined meta:name="DCTERMS.W3CDTF/DCTERMS.available">2026-02-11</meta:user-defined>
    <meta:user-defined meta:name="DCTERMS.W3CDTF/OVERHEIDop.jaargang">2026</meta:user-defined>
    <meta:user-defined meta:name="OVERHEIDop.publicationIssue">62753</meta:user-defined>
    <meta:user-defined meta:name="OVERHEIDop.GmbID/DC.identifier">gmb-2026-62753</meta:user-defined>
    <meta:user-defined meta:name="OVERHEIDop.versieInformatie"/>
  </office:meta>
</office:document-meta>
</file>