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chokkerspad 41 1081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9-02-2026</text:p>
            <text:p text:style-name="common-al">Zaakadres: Schokkerspad 41 1081KS Amsterdam</text:p>
            <text:p text:style-name="common-al">Zaaknummer: Z2026-00508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508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75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5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0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chokkerspad 41 1081KS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52</meta:user-defined>
    <meta:user-defined meta:name="OVERHEIDop.GmbID/DC.identifier">gmb-2026-62752</meta:user-defined>
    <meta:user-defined meta:name="OVERHEIDop.versieInformatie"/>
  </office:meta>
</office:document-meta>
</file>