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VUGHT - VERLEENDE STANDPLAATSVERGUNNING – ST-LAMBERTUSSTRAAT, CROMVOIRT</text:p>
      <text:section text:name="regeling_id1-3-2" text:style-name="regeling">
        <text:section text:name="aanhef_id1-3-2-1" text:style-name="aanhef"/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tussenkopcur">Burgemeester en wethouders van Vught maken bekend, dat zij in de afgelopen periode onderstaande aanvraag hebben verleend: </text:p>
            <text:p text:style-name="tussenkopcur">- St.-Lambertusstraat, Cromvoirt naast de kerk, standplaatsvergunning Vishandel A. Heinen &amp; Zonen V.O.F. voor de verkoop van vis en visproducten op zaterdagen in 2026, Z25-298039 </text:p>
            <text:p text:style-name="tussenkopcur">De vergunning is verzonden op 30 december 2025 </text:p>
            <text:p text:style-name="tussenkopcur">Bezwaarschrift</text:p>
            <text:p text:style-name="tussenkopcur">Nadat een besluit bekend is gemaakt, kan daartegen een bezwaarschrift worden ingediend door belanghebbenden (gedurende een termijn van 6 weken). Het bezwaarschrift moet worden ondertekend en moet ten minste bevatten; de naam en het adres van de indiener, de dagtekening, een omschrijving van het besluit waartegen het bezwaar is gericht, de gronden van het bezwaar.</text:p>
            <text:p text:style-name="tussenkopcur">Het bezwaarschrift kunt u richten aan het College van Burgemeester en Wethouders, Postbus 10100, 5260 GA Vught. Een bezwaarschrift heeft geen schorsende werking. Als er sprake is van een spoedeisende zaak, kunt U tegelijkertijd een verzoek om een voorlopige voorziening indienen bij de Voorzieningenrechter van de Rechtbank Oost-Brabant Sector Bestuursrecht Postbus 90125, 5200 MA ’s-Hertogenbosch.</text:p>
            <text:p text:style-name="al"/>
          </text:section>
        </text:section>
        <text:section text:name="regeling-sluiting_id1-3-2-3" text:style-name="regeling-sluiting">
          <text:section text:name="ondertekening_id1-3-2-3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ught</text:p>
            </table:table-cell>
            <table:table-cell office:value-type="string" table:style-name="header.C">
              <text:p text:style-name="headerright"><text:span text:style-name="nr">Nr. 6275</text:span><text:line-break/><text:date style:data-style-name="dag" text:fixed="true" text:date-value="2026-01-08"/><text:line-break/><text:date style:data-style-name="jaar" text:fixed="true" text:date-value="2026-01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6275</text:span><text:date style:data-style-name="nicedate" text:fixed="true" text:date-value="2026-01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6275</text:span><text:date style:data-style-name="nicedate" text:fixed="true" text:date-value="2026-01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5.46/xml/MC-DRP-OverigeBvAS-Web-CB.xml</meta:user-defined>
    <meta:user-defined meta:name="OVERHEID.Gemeente/DC.creator">Vught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Gemeente/DCTERMS.publisher">Vught</meta:user-defined>
    <meta:user-defined meta:name="OVERHEID.Gemeente/OVERHEID.authority">Vught</meta:user-defined>
    <meta:user-defined meta:name="OVERHEID.TaxonomieBeleidsagendaDecentraal/OVERHEID.category">Openbare orde en veiligheid | Organisatie en beleid</meta:user-defined>
    <meta:user-defined meta:name="DC.source">N.v.t.</meta:user-defined>
    <dc:language>nl</dc:language>
    <meta:user-defined meta:name="OVERHEIDop.locatietype/OVERHEIDop.gebiedsmarkering">Weg</meta:user-defined>
    <meta:user-defined meta:name="DC.title">GEMEENTE VUGHT - VERLEENDE STANDPLAATSVERGUNNING – ST-LAMBERTUSSTRAAT, CROMVOIRT</meta:user-defined>
    <meta:user-defined meta:name="DCTERMS.W3CDTF/DCTERMS.available">2026-01-08</meta:user-defined>
    <meta:user-defined meta:name="DCTERMS.W3CDTF/OVERHEIDop.jaargang">2026</meta:user-defined>
    <meta:user-defined meta:name="OVERHEIDop.publicationIssue">6275</meta:user-defined>
    <meta:user-defined meta:name="OVERHEIDop.GmbID/DC.identifier">gmb-2026-6275</meta:user-defined>
    <meta:user-defined meta:name="OVERHEIDop.versieInformatie"/>
  </office:meta>
</office:document-meta>
</file>