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s en Duinlaan 2-28, 2061VP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november 2025 een aanvraag om een omgevingsvergunning voor het adres Bos en Duinlaan 2-28, 2061VP Bloemendaal. De omgevingsvergunning is verleend. De gemeente geeft hiermee toestemming voor energetische werkzaamheden en groot onderhoud aan sociale huurwoningen. Het besluit is verzonden op 6 febr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7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27</meta:user-defined>
    <meta:user-defined meta:name="DCTERMS.abstract">Betreft:  besluit op het adres Bos en Duinlaan 2-28, 2061VP Bloemendaal voor energetische werkzaamheden en groot onderhoud aan sociale huurwoningen</meta:user-defined>
    <dc:language>nl</dc:language>
    <meta:user-defined meta:name="OVERHEIDop.locatietype/OVERHEIDop.gebiedsmarkering">Vlak</meta:user-defined>
    <meta:user-defined meta:name="DC.title">Verleende omgevingsvergunning voor Bos en Duinlaan 2-28, 2061VP Bloemendaal</meta:user-defined>
    <meta:user-defined meta:name="DCTERMS.W3CDTF/DCTERMS.available">2026-02-11</meta:user-defined>
    <meta:user-defined meta:name="DCTERMS.W3CDTF/OVERHEIDop.jaargang">2026</meta:user-defined>
    <meta:user-defined meta:name="OVERHEIDop.publicationIssue">62748</meta:user-defined>
    <meta:user-defined meta:name="OVERHEIDop.GmbID/DC.identifier">gmb-2026-62748</meta:user-defined>
    <meta:user-defined meta:name="OVERHEIDop.versieInformatie"/>
  </office:meta>
</office:document-meta>
</file>