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M.F.A. Haaze-Hoof Ospel voor voorbereidingskrediet ver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 over de subsidieverlening</text:span>
          </text:p>
            <text:p text:style-name="common-al">Het college van burgemeester en wethouders is van plan een subsidie te verlenen van maximaal € 100.000 aan Stichting M.F.A. Haaze-Hoof Ospel. Deze subsidie wordt ingezet voor de voorbereiding van de vernieuwbouw van gemeenschapshuis Haaze-Hoof in Ospel. Het voorbereidingskrediet komt uitsluitend in aanmerking voor subsidiabele kosten, onder andere advieswerkzaamheden van een architect, constructeur en noodzakelijke onderzoeken ter voorbereiding. </text:p>
            <text:p text:style-name="common-al">
            <text:span text:style-name="nadrukvet">Selectiecriteria – Stichting Haaze-Hoof is de enige serieuze kandidaat</text:span>
          </text:p>
            <text:p text:style-name="common-al">Naar het oordeel van het college van burgemeester en wethouders is Stichting M.F.A. Haaze-Hoof Ospel de enige serieuze kandidaat voor deze subsidie.</text:p>
            <text:list text:style-name="id1-3-2-1-1-5">
              <text:list-item text:style-override="id1-3-2-1-1-5-1">
                <text:number>-</text:number>
                <text:p text:style-name="al">De gemeenteraad op 1 juli 2025 (amendement Haaze-Hoof en leefbaarheidsakkoord provincie Limburg) en op 18 november 2025 (RI-25-01055) besluiten heeft genomen en voornemens is om middelen beschikbaar te stellen voor het vernieuwbouwen van gemeenschapshuis Haaze-Hoof;</text:p>
              </text:list-item>
              <text:list-item text:style-override="id1-3-2-1-1-5-2">
                <text:number>-</text:number>
                <text:p text:style-name="al">Gemeenschapshuis Haaze-Hoof het enige gemeenschapshuis in Ospel is;</text:p>
              </text:list-item>
              <text:list-item text:style-override="id1-3-2-1-1-5-3">
                <text:number>-</text:number>
                <text:p text:style-name="al">Stichting M.F.A. Haaze-Hoof Ospel eigenaar en beheerder is van dit gemeenschapshuis en daarom de enige partij die in aanmerking komt voor het voorbereidingskrediet</text:p>
              </text:list-item>
            </text:list>
            <text:p text:style-name="common-al">Gelet op bovenstaande argumenten is het college van burgemeester en wethouders van mening dat dat er op grond van objectieve, redelijke en toetsbare criteria slechts één serieuze kandidaat in aanmerking komt voor deze subsidie. </text:p>
            <text:p text:style-name="common-al">
            <text:span text:style-name="nadrukvet">Kader </text:span>
          </text:p>
            <text:p text:style-name="common-al">Met deze publicatie geeft de gemeente Nederweert uitvoering aan de uitspraak van de Afdeling Bestuursrechtspraak van de Raad van State van 23 juli 2025, ECLI:NL:RVS:2025:3399. </text:p>
            <text:p text:style-name="common-al">Het college van burgemeester en wethouders verleent deze subsidie ter uitvoering van eerdere besluiten van het college en de gemeenteraad over het voornemen om middelen beschikbaar te stellen voor de vernieuwbouw van gemeenschapshuis Haaze-Hoof en hiervoor een voorbereidingskrediet beschikbaar te stellen. Daarnaast heeft het college beleidsvrijheid om zelf te bepalen op basis van welke criteria zij bepalen wie de subsidie ontvangt. Voorwaarde hierbij is dat de beoordelingscriteria objectief, redelijk en toetsbaar zijn. Dit staat in bovengenoemde uitspraak. </text:p>
            <text:p text:style-name="common-al">
            <text:span text:style-name="nadrukvet">Vervaltermijn</text:span>
          </text:p>
            <text:p text:style-name="common-al">Bent u belanghebbende en meent u ook in aanmerking te komen voor deze subsidie? Dan moet u binnen twee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common-al">U kunt uw brief sturen aan Gemeente Nederweert, Postbus 2728, 6030 AA Nederweert, of u kunt hem tijdens openingstijden van de publieksbalie van de gemeente, afgeven aan de publieksbalie. </text:p>
            <text:p text:style-name="common-al">Na twee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last-al">Het betreft nu een voornemen, er is daarom nu nog geen bezwaar of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27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Adres</meta:user-defined>
    <meta:user-defined meta:name="DC.title">Voornemen subsidieverlening aan Stichting M.F.A. Haaze-Hoof Ospel voor voorbereidingskrediet vernieuwbouw</meta:user-defined>
    <meta:user-defined meta:name="DCTERMS.W3CDTF/DCTERMS.available">2026-02-11</meta:user-defined>
    <meta:user-defined meta:name="DCTERMS.W3CDTF/OVERHEIDop.jaargang">2026</meta:user-defined>
    <meta:user-defined meta:name="OVERHEIDop.publicationIssue">62744</meta:user-defined>
    <meta:user-defined meta:name="OVERHEIDop.GmbID/DC.identifier">gmb-2026-62744</meta:user-defined>
    <meta:user-defined meta:name="OVERHEIDop.versieInformatie"/>
  </office:meta>
</office:document-meta>
</file>