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Vrije Slag 11, 3223AS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2982026</text:p>
            <text:p text:style-name="common-al">
            
          </text:p>
            <text:p text:style-name="common-al">Datum ontvangst			: 05-02-2026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Vrije Slag 11, 3223AS  Hellevoetsluis, Verzoeklocatie 2026020500889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298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vrijstaande woning te Vrije Slag 11, 3223AS  Hellevoet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41</meta:user-defined>
    <meta:user-defined meta:name="OVERHEIDop.GmbID/DC.identifier">gmb-2026-62741</meta:user-defined>
    <meta:user-defined meta:name="OVERHEIDop.versieInformatie"/>
  </office:meta>
</office:document-meta>
</file>