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tijdelijk bewonen van een stacaravan voor een periode van 1 jaar op het perceel Eekterweg 3, 8171NW Vaassen (14122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tijdelijk bewonen van een stacaravan voor een periode van 1 jaar op het perceel  Eekterweg 3, 8171NW Vaassen.</text:p>
            <text:p text:style-name="common-al"/>
            <text:p text:style-name="common-al">Datum besluit: 09-02-2026</text:p>
            <text:p text:style-name="common-al">Zaaknummer: 1412296</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7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466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tijdelijk bewonen van een stacaravan voor een periode van 1 jaar op het perceel Eekterweg 3, 8171NW Vaassen (1412296)</meta:user-defined>
    <meta:user-defined meta:name="DCTERMS.W3CDTF/DCTERMS.available">2026-02-11</meta:user-defined>
    <meta:user-defined meta:name="DCTERMS.W3CDTF/OVERHEIDop.jaargang">2026</meta:user-defined>
    <meta:user-defined meta:name="OVERHEIDop.publicationIssue">62740</meta:user-defined>
    <meta:user-defined meta:name="OVERHEIDop.GmbID/DC.identifier">gmb-2026-62740</meta:user-defined>
    <meta:user-defined meta:name="OVERHEIDop.versieInformatie"/>
  </office:meta>
</office:document-meta>
</file>