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het complex en het vervangen van de kozijnen op het perceel Arubalaan 66 t/m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complex en het vervangen van de kozijnen op het perceel Arubalaan 66 t/m 80</text:span>
          </text:p>
            <text:p text:style-name="common-al">De Gemeente Amersfoort heeft op 04-02-2026 een aanvraag voor een omgevingsvergunning ontvangen voor het verduurzamen van het complex en het vervangen van de kozijnen op het perceel Arubalaan 66 t/m 80, met kenmerk CLZ-000328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3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3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3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819</meta:user-defined>
    <dc:language>nl</dc:language>
    <meta:user-defined meta:name="OVERHEIDop.locatietype/OVERHEIDop.gebiedsmarkering">Vlak</meta:user-defined>
    <meta:user-defined meta:name="DC.title">Ontvangen aanvraag omgevingsvergunning voor het verduurzamen van het complex en het vervangen van de kozijnen op het perceel Arubalaan 66 t/m 80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39</meta:user-defined>
    <meta:user-defined meta:name="OVERHEIDop.GmbID/DC.identifier">gmb-2026-62739</meta:user-defined>
    <meta:user-defined meta:name="OVERHEIDop.versieInformatie"/>
  </office:meta>
</office:document-meta>
</file>