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rijksmonument), Sint Michaelstraat (sectie A 4807 en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Michaelstraat (sectie A 4807 en A 9465) te Steyl</text:span>
          </text:p>
            <text:p text:style-name="common-al">Voor het kappen van meerdere bomen (rijksmonument)</text:p>
            <text:p text:style-name="common-al">Ontvangen op 6 februari 2026</text:p>
            <text:p text:style-name="common-al">Kenmerk Z2026-0076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7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763</meta:user-defined>
    <meta:user-defined meta:name="DCTERMS.abstract">Betreft: Aanvraag op locatie Sint Michaelstraat (sectie A 4807 en A 9465) te Steyl</meta:user-defined>
    <dc:language>nl</dc:language>
    <meta:user-defined meta:name="OVERHEIDop.locatietype/OVERHEIDop.gebiedsmarkering">Vlak</meta:user-defined>
    <meta:user-defined meta:name="DC.title">Aanvraag vergunning voor het kappen van meerdere bomen (rijksmonument), Sint Michaelstraat (sectie A 4807 en A 9465) te Steyl</meta:user-defined>
    <meta:user-defined meta:name="DCTERMS.W3CDTF/DCTERMS.available">2026-02-11</meta:user-defined>
    <meta:user-defined meta:name="DCTERMS.W3CDTF/OVERHEIDop.jaargang">2026</meta:user-defined>
    <meta:user-defined meta:name="OVERHEIDop.publicationIssue">62738</meta:user-defined>
    <meta:user-defined meta:name="OVERHEIDop.GmbID/DC.identifier">gmb-2026-62738</meta:user-defined>
    <meta:user-defined meta:name="OVERHEIDop.versieInformatie"/>
  </office:meta>
</office:document-meta>
</file>