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 van Stolberglaan 1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januari 2026 een aanvraag om een omgevingsvergunning voor het adres Juliana van Stolberglaan 1 te Aerdenhout. De omgevingsvergunning is verleend. De gemeente geeft hiermee toestemming voor het wijzigen van de constructie (intern) en het maken van een vide. Het besluit is verzonden op 9 febr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7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5</meta:user-defined>
    <meta:user-defined meta:name="DCTERMS.abstract">Betreft:  besluit op het adres Juliana van Stolberglaan 1 te Aerdenhout voor het wijzigen van de constructie (intern) en het maken van een vide</meta:user-defined>
    <dc:language>nl</dc:language>
    <meta:user-defined meta:name="OVERHEIDop.locatietype/OVERHEIDop.gebiedsmarkering">Vlak</meta:user-defined>
    <meta:user-defined meta:name="DC.title">Verleende omgevingsvergunning voor Juliana van Stolberglaan 1 te Aerdenhout</meta:user-defined>
    <meta:user-defined meta:name="DCTERMS.W3CDTF/DCTERMS.available">2026-02-11</meta:user-defined>
    <meta:user-defined meta:name="DCTERMS.W3CDTF/OVERHEIDop.jaargang">2026</meta:user-defined>
    <meta:user-defined meta:name="OVERHEIDop.publicationIssue">62737</meta:user-defined>
    <meta:user-defined meta:name="OVERHEIDop.GmbID/DC.identifier">gmb-2026-62737</meta:user-defined>
    <meta:user-defined meta:name="OVERHEIDop.versieInformatie"/>
  </office:meta>
</office:document-meta>
</file>