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19, Prins Bernhardstraat 8, 3171C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februari 2026 een besluit genomen op de aanvraag met Z2026-00000019 voor Plaatsen dakkapel aan de achterzijde op locatie, Prins Bernhardstraat 8, 3171CP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27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Plaatsen dakkapel aan de achterzijde [Z2026-00000019], Prins Bernhardstraat 8, 3171CP Poortugaal</meta:user-defined>
    <dc:language>nl</dc:language>
    <meta:user-defined meta:name="OVERHEIDop.locatietype/OVERHEIDop.gebiedsmarkering">Vlak</meta:user-defined>
    <meta:user-defined meta:name="DC.title">Kennisgeving besluit omgevingsvergunning Z2026-00000019, Prins Bernhardstraat 8, 3171CP Poortug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35</meta:user-defined>
    <meta:user-defined meta:name="OVERHEIDop.GmbID/DC.identifier">gmb-2026-62735</meta:user-defined>
    <meta:user-defined meta:name="OVERHEIDop.versieInformatie"/>
  </office:meta>
</office:document-meta>
</file>