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55, Dorpsdijk 49, 3161KC Rhoon</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mgevingsvergunning ontvangen voor n interne verbouwing van een gemeentelijk monument locatie Dorpsdijk 49, 3161KC Rhoon. De aanvraag is geregistreerd onder zaaknummer Z2026-00000055.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273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55</meta:user-defined>
    <meta:user-defined meta:name="DCTERMS.abstract">Betreft: n interne verbouwing van een gemeentelijk monument [Z2026-00000055], Dorpsdijk 49, 3161KC Rhoon</meta:user-defined>
    <dc:language>nl</dc:language>
    <meta:user-defined meta:name="OVERHEIDop.locatietype/OVERHEIDop.gebiedsmarkering">Vlak</meta:user-defined>
    <meta:user-defined meta:name="DC.title">Kennisgeving aanvraag omgevingsvergunning Z2026-00000055, Dorpsdijk 49, 3161KC Rhoon</meta:user-defined>
    <meta:user-defined meta:name="DCTERMS.W3CDTF/DCTERMS.available">2026-02-11</meta:user-defined>
    <meta:user-defined meta:name="DCTERMS.W3CDTF/OVERHEIDop.jaargang">2026</meta:user-defined>
    <meta:user-defined meta:name="OVERHEIDop.publicationIssue">62734</meta:user-defined>
    <meta:user-defined meta:name="OVERHEIDop.GmbID/DC.identifier">gmb-2026-62734</meta:user-defined>
    <meta:user-defined meta:name="OVERHEIDop.versieInformatie"/>
  </office:meta>
</office:document-meta>
</file>